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Provincialeweg 11, Zaandam - Wijzigen verleende vergunning aanleggen en gebruiken open bodemenergiesysteem - Koninklijke Ahold Delhaize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21 februari 2024 met kenmerk 26355105, voor het aanleggen en gebruiken van een open bodemenergiesysteem (OBES). De wijziging betreft het aanvullen van de voorschriften ten behoeve van het lozen van water vrijkomend bij de aanleg en het gebruik van het open bodemenergiesysteem op het riool en in/op de bodem. Het ontwerp van het OBES verandert niet ten opzichte van de vergunde situatie.</text:p>
            <text:p text:style-name="common-al">Aanvrager: Koninklijke Ahold Delhaize N.V.</text:p>
            <text:p text:style-name="common-al">Zaaknummer: OD2025-0023700</text:p>
            <text:p text:style-name="common-al">DSO nummer: 2025093001048</text:p>
            <text:p text:style-name="common-al">Uitkomst besluit: gewijzigd</text:p>
            <text:p text:style-name="common-al">Datum besluit: 27-11-2025</text:p>
            <text:p text:style-name="common-al">Bezwaar in te dienen tot en met: 08-01-2026</text:p>
            <text:p text:style-name="common-al">Namens: Provincie Noord-Holland</text:p>
            <text:p text:style-name="common-al">Wilt u de gepubliceerde documenten behorende bij deze bekendmaking in zien, klik dan <text:a xlink:href="https://edataloket.odnzkg.nl/?q=%7B%22search%22%3A%22OD2025-002370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3700</meta:user-defined>
    <meta:user-defined meta:name="DCTERMS.abstract">Hoofdkantoor AH, Zaandam</meta:user-defined>
    <dc:language>nl</dc:language>
    <meta:user-defined meta:name="OVERHEIDop.locatietype/OVERHEIDop.gebiedsmarkering">Vlak</meta:user-defined>
    <meta:user-defined meta:name="OVERHEIDop.locatietype/OVERHEIDop.gebiedsmarkering">Punt</meta:user-defined>
    <meta:user-defined meta:name="DC.title">Wijzigen vergunning - Provincialeweg 11, Zaandam - Wijzigen verleende vergunning aanleggen en gebruiken open bodemenergiesysteem - Koninklijke Ahold Delhaize N.V.</meta:user-defined>
    <meta:user-defined meta:name="DCTERMS.W3CDTF/DCTERMS.available">2025-12-01</meta:user-defined>
    <meta:user-defined meta:name="DCTERMS.W3CDTF/OVERHEIDop.jaargang">2025</meta:user-defined>
    <meta:user-defined meta:name="OVERHEIDop.publicationIssue">19924</meta:user-defined>
    <meta:user-defined meta:name="OVERHEIDop.PrbID/DC.identifier">prb-2025-19924</meta:user-defined>
    <meta:user-defined meta:name="OVERHEIDop.versieInformatie"/>
  </office:meta>
</office:document-meta>
</file>