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mantelbuis  aan de rechterzijde van de V20, kanaal Almelo - Nordhorn, ter hoogte van hectometerpunt 3.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5 mei 2025 een vergunningsaanvraag ontvangen voor het aanleggen van een mantelbuis aan de rechterzijde van de V20, kanaal Almelo - Nordhorn, ter hoogte van hectometerpunt 3.55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92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2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2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993</meta:user-defined>
    <meta:user-defined meta:name="DCTERMS.abstract">Kennisgeving verleende vergunning voor het aanleggen van een mantelbuis  aan de rechterzijde van de V20, kanaal Almelo - Nordhorn, ter hoogte van hectometerpunt 3.555</meta:user-defined>
    <dc:language>nl</dc:language>
    <meta:user-defined meta:name="OVERHEIDop.locatietype/OVERHEIDop.gebiedsmarkering">Vlak</meta:user-defined>
    <meta:user-defined meta:name="DC.title">Kennisgeving verleende vergunning voor het aanleggen van een mantelbuis  aan de rechterzijde van de V20, kanaal Almelo - Nordhorn, ter hoogte van hectometerpunt 3.555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23</meta:user-defined>
    <meta:user-defined meta:name="OVERHEIDop.PrbID/DC.identifier">prb-2025-19923</meta:user-defined>
    <meta:user-defined meta:name="OVERHEIDop.versieInformatie"/>
  </office:meta>
</office:document-meta>
</file>