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Knoevenoordstraat 16, 21 en 23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melkveehouderij naar akkerbouw en realisatie woningbouw aan de Knoevenoordstraat 16, 21 en 23 te Brummen</text:p>
            <text:p text:style-name="common-al">Provincie Gelderland heeft op 26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52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92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2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Natura 2000 Knoevenoordstraat 16, 21 en 23 Brumm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20</meta:user-defined>
    <meta:user-defined meta:name="OVERHEIDop.PrbID/DC.identifier">prb-2025-19920</meta:user-defined>
    <meta:user-defined meta:name="OVERHEIDop.versieInformatie"/>
  </office:meta>
</office:document-meta>
</file>