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Postweg 1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wijziging van een pluimveehouderij aan de Postweg 18 te Barneveld.</text:p>
            <text:p text:style-name="common-al">Provincie Gelderland heeft op 26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531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91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1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1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Postweg 18 Barneveld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919</meta:user-defined>
    <meta:user-defined meta:name="OVERHEIDop.PrbID/DC.identifier">prb-2025-19919</meta:user-defined>
    <meta:user-defined meta:name="OVERHEIDop.versieInformatie"/>
  </office:meta>
</office:document-meta>
</file>