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langs de provinciale weg N270, Eindhoven - Well, ter hoogte van kilometrering 44.0, aan de rechterzijde van de weg. Omgeving Wanssumseweg 57, 5807EA Oostrum Z2025-0000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ANPR-camera langs de provinciale weg N270, Eindhoven - Well, ter hoogte van kilometrering 44.0, aan de rechterzijde van de weg. Omgeving Wanssumseweg 57, 5807EA Oostrum.</text:p>
            <text:p text:style-name="common-al">Belanghebbenden kunnen binnen zes weken na de dag waarop dit besluit is verzonden bezwaar maken onder vermelding van zaaknummer Z2025-00002375.</text:p>
            <text:p text:style-name="common-al">Het besluit is verzonden op 27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 langs de provinciale weg N270, Eindhoven - Well, ter hoogte van kilometrering 44.0, aan de rechterzijde van de weg. Omgeving Wanssumseweg 57, 5807EA Oostrum Z2025-00002375</meta:user-defined>
    <meta:user-defined meta:name="OVERHEIDop.datumEindeReactietermijn">2026-01-08</meta:user-defined>
    <meta:user-defined meta:name="OVERHEIDop.terinzageleggingBG">https://jeleefomgeving.nl/inzien/001737430/5b0ee96e-6c65-40fb-b7d3-26b8238dbf0a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5</meta:user-defined>
    <meta:user-defined meta:name="OVERHEIDop.PrbID/DC.identifier">prb-2025-19915</meta:user-defined>
    <meta:user-defined meta:name="OVERHEIDop.versieInformatie"/>
  </office:meta>
</office:document-meta>
</file>