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Oud Roosteren (RTR00 F 147, F 1669, F 1897 en F 144), Z2025-00002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oeren van grond in een grondwaterbeschermingsgebied en boringsvrije zone.</text:p>
            <text:p text:style-name="common-al"/>
            <text:p text:style-name="common-al">Het besluit is verzonden op 27 nov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10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91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2100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Oud Roosteren (RTR00 F 147, F 1669, F 1897 en F 144), Z2025-00002100</meta:user-defined>
    <meta:user-defined meta:name="OVERHEIDop.datumEindeReactietermijn">2026-01-08</meta:user-defined>
    <meta:user-defined meta:name="OVERHEIDop.terinzageleggingBG">https://jeleefomgeving.nl/inzien/001737430/eae3da47-0a34-438d-8548-175de9b12ead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14</meta:user-defined>
    <meta:user-defined meta:name="OVERHEIDop.PrbID/DC.identifier">prb-2025-19914</meta:user-defined>
    <meta:user-defined meta:name="OVERHEIDop.versieInformatie"/>
  </office:meta>
</office:document-meta>
</file>