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Ambtshalve beschikking beoordeling saneringsresultaat - Passantenhaven Biestsestraat/Wilhelminakanaal (zuidoever) te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Ambtshalve beschikking beoordeling saneringsresultaat voor de locatie Passantenhaven Biestsestraat/Wilhelminakanaal (zuidoever) te Biest-Houtakker (gemeente Hilvarenbeek), NB079800103.</text:p>
            <text:p text:style-name="common-al">27 november 2025, Tilburg</text:p>
            <text:p text:style-name="common-al">De Omgevingsdienst Midden- en West-Brabant heeft de volgende stukken in bezit:</text:p>
            <text:list text:style-name="id1-3-2-1-1-5">
              <text:list-item text:style-override="id1-3-2-1-1-5-1">
                <text:number>•</text:number>
                <text:p text:style-name="al">Passantenhaven te Hilvarenbeek (water-)bodemonderzoek en saneringsplan, Haskoning Ingenieurs- en architectenbureau, H0061.BO/R004/DRI/GR, d.d. 18 januari 2000.</text:p>
              </text:list-item>
              <text:list-item text:style-override="id1-3-2-1-1-5-2">
                <text:number>•</text:number>
                <text:p text:style-name="al">Verslaggeving depotbemonstering gelegen op een terrein aan de Oude Groenstraat/Esbeekseweg te Esbeek, MDZ Milieu, 571037, d.d. 13 april 2001.</text:p>
              </text:list-item>
              <text:list-item text:style-override="id1-3-2-1-1-5-3">
                <text:number>•</text:number>
                <text:p text:style-name="al">Verkennend (water)bodemonderzoek Passantenhaven Biest-Houtakker, Silt Milieu B.V., kenmerk 2500767 v2, d.d. 28 mei 2025.</text:p>
              </text:list-item>
            </text:list>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8">
              <text:list-item text:style-override="id1-3-2-1-1-8-1">
                <text:number>•</text:number>
                <text:p text:style-name="al">De bodemkwaliteit op de locatie is voldoende vastgelegd.</text:p>
              </text:list-item>
              <text:list-item text:style-override="id1-3-2-1-1-8-2">
                <text:number>•</text:number>
                <text:p text:style-name="al">De kadastrale aantekening van de percelen kadastraal bekend als gemeente Hilvarenbeek, sectie P, nummers 11471 en 2633 wordt verwijderd.</text:p>
              </text:list-item>
            </text:list>
            <text:p text:style-name="common-al">De beschikking en bijbehorende stukken liggen vanaf 1 december 2025 gedurende zes weken ter inzage bij de Omgevingsdienst Midden- en West-Brabant en bij de gemeente Hilvarenbee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5-00017066 gekoppeld. U moet bij correspondentie dit zaaknummer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7066</meta:user-defined>
    <meta:user-defined meta:name="DCTERMS.abstract">Betreft: besluit op locatie  Passantenhaven Biestsestraat/Wilhelminakanaal (zuidoever) te Biest-Houtakker (gemeente Hilvarenbeek)</meta:user-defined>
    <dc:language>nl</dc:language>
    <meta:user-defined meta:name="OVERHEIDop.locatietype/OVERHEIDop.gebiedsmarkering">Punt</meta:user-defined>
    <meta:user-defined meta:name="DC.title">Wet bodembescherming (Wbb) Ambtshalve beschikking beoordeling saneringsresultaat - Passantenhaven Biestsestraat/Wilhelminakanaal (zuidoever) te Biest-Houtakker (gemeente Hilvarenbeek)</meta:user-defined>
    <meta:user-defined meta:name="OVERHEIDop.datumEindeReactietermijn">2026-01-12</meta:user-defined>
    <meta:user-defined meta:name="OVERHEIDop.terinzageleggingBG">https://jeleefomgeving.nl/inzien/852256450/a447ca69-cee5-4c28-ae41-0eaca94a9176</meta:user-defined>
    <meta:user-defined meta:name="DCTERMS.W3CDTF/DCTERMS.available">2025-12-01</meta:user-defined>
    <meta:user-defined meta:name="DCTERMS.W3CDTF/OVERHEIDop.jaargang">2025</meta:user-defined>
    <meta:user-defined meta:name="OVERHEIDop.publicationIssue">19911</meta:user-defined>
    <meta:user-defined meta:name="OVERHEIDop.PrbID/DC.identifier">prb-2025-19911</meta:user-defined>
    <meta:user-defined meta:name="OVERHEIDop.versieInformatie"/>
  </office:meta>
</office:document-meta>
</file>