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Bornholm, Hoofddorp - Realiseren open bodemenergiesysteem t.b.v. voorziening duurzame warmte en k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 ten behoeve van voorziening van duurzame warmte en koude</text:p>
            <text:p text:style-name="common-al">Aanvrager: Stichting Amstelring Groep</text:p>
            <text:p text:style-name="common-al">Zaaknummer: OD2025-0035759</text:p>
            <text:p text:style-name="common-al">DSO nummer: 2025111901245</text:p>
            <text:p text:style-name="common-al">Ontvangstdatum aanvraag: 19-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759</meta:user-defined>
    <meta:user-defined meta:name="DCTERMS.abstract">het realiseren van een open bodemenergiesysteem ten behoeve van voorziening van duurzame warmte en kou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Bornholm, Hoofddorp - Realiseren open bodemenergiesysteem t.b.v. voorziening duurzame warmte en koude</meta:user-defined>
    <meta:user-defined meta:name="DCTERMS.W3CDTF/DCTERMS.available">2025-12-01</meta:user-defined>
    <meta:user-defined meta:name="DCTERMS.W3CDTF/OVERHEIDop.jaargang">2025</meta:user-defined>
    <meta:user-defined meta:name="OVERHEIDop.publicationIssue">19905</meta:user-defined>
    <meta:user-defined meta:name="OVERHEIDop.PrbID/DC.identifier">prb-2025-19905</meta:user-defined>
    <meta:user-defined meta:name="OVERHEIDop.versieInformatie"/>
  </office:meta>
</office:document-meta>
</file>