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aanleg kabel ten behoeve van een RWIS kast op de N288 Rondweg Koudekerke ter hoogte van km 3,7 in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88 Rondweg Koudekerke ter hoogte van km 3,7 te Koudekerke</text:p>
            <text:p text:style-name="common-al">Aangevraagde activiteit(en): activiteiten op en rond de provinciale weg</text:p>
            <text:p text:style-name="common-al">Betreft: RWIS kast gladheid</text:p>
            <text:p text:style-name="common-al">Datum ontvangst: 26 november 2025</text:p>
            <text:p text:style-name="common-al">Zaaknummer: 793557</text:p>
            <text:p text:style-name="common-al">DSO verzoeknummer : 2025112600425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990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0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0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93557</meta:user-defined>
    <meta:user-defined meta:name="DCTERMS.abstract">Aanvraag omgevingsvergunning van Stedin Netbeheer B.V. voor aanleg kabel ten behoeve van een RWIS kast op de N288 Rondweg Koudekerke ter hoogte van km 3,7 in Koudekerke.</meta:user-defined>
    <dc:language>nl</dc:language>
    <meta:user-defined meta:name="OVERHEIDop.locatietype/OVERHEIDop.gebiedsmarkering">Hectometerpaal</meta:user-defined>
    <meta:user-defined meta:name="DC.title">Aanvraag omgevingsvergunning van Stedin Netbeheer B.V. voor aanleg kabel ten behoeve van een RWIS kast op de N288 Rondweg Koudekerke ter hoogte van km 3,7 in Koudekerke</meta:user-defined>
    <meta:user-defined meta:name="DCTERMS.W3CDTF/DCTERMS.available">2025-12-03</meta:user-defined>
    <meta:user-defined meta:name="DCTERMS.W3CDTF/OVERHEIDop.jaargang">2025</meta:user-defined>
    <meta:user-defined meta:name="OVERHEIDop.publicationIssue">19904</meta:user-defined>
    <meta:user-defined meta:name="OVERHEIDop.PrbID/DC.identifier">prb-2025-19904</meta:user-defined>
    <meta:user-defined meta:name="OVERHEIDop.versieInformatie"/>
  </office:meta>
</office:document-meta>
</file>