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Heerenduinweg (tussen Snippenbos 68 en IJmuiderslag 5) te IJmuid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Liander N.V.. Het gaat over het aanleggen van een nieuwe middenspanningskabel over een lengte van circa 1,2 kilometer gelegen aan Heerenduinweg (tussen Snippenbos 68 en IJmuiderslag 5) te IJmuiden. Het ontwerpbesluit heeft het kenmerk OMG-056491/DMS505699.</text:p>
            <text:p text:style-name="common-al">Het besluit gaat over de ‘Natura 2000-activiteit’.</text:p>
            <text:p text:style-name="common-al">De aanvraag ziet toe op de volgende Natura 2000-gebied(en): Kennemerland-Zuid.</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491/DMS5056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491/DMS505699 Heerenduinweg (Snippenbos 68 IJmuiderslag 5) IJmuiden	</meta:user-defined>
    <dc:language>nl</dc:language>
    <meta:user-defined meta:name="OVERHEIDop.locatietype/OVERHEIDop.gebiedsmarkering">Lijn</meta:user-defined>
    <meta:user-defined meta:name="DC.title">Omgevingsvergunning ontwerp voor Heerenduinweg (tussen Snippenbos 68 en IJmuiderslag 5) te IJmuiden (Natura 2000-activiteit)</meta:user-defined>
    <meta:user-defined meta:name="OVERHEIDop.datumEindeReactietermijn">2026-01-02</meta:user-defined>
    <meta:user-defined meta:name="OVERHEIDop.TilID/OVERHEIDop.terinzageleggingOP">til-2025-41207</meta:user-defined>
    <meta:user-defined meta:name="DCTERMS.W3CDTF/DCTERMS.available">2025-12-01</meta:user-defined>
    <meta:user-defined meta:name="DCTERMS.W3CDTF/OVERHEIDop.jaargang">2025</meta:user-defined>
    <meta:user-defined meta:name="OVERHEIDop.publicationIssue">19898</meta:user-defined>
    <meta:user-defined meta:name="OVERHEIDop.PrbID/DC.identifier">prb-2025-19898</meta:user-defined>
    <meta:user-defined meta:name="OVERHEIDop.versieInformatie"/>
  </office:meta>
</office:document-meta>
</file>