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analyzerhuisje Salpeterzuur 6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Omgevingsplanactiviteit (OPA)</text:p>
            <text:p text:style-name="common-al">Toelichting en uitleg over activiteit : Voor het plaatsen van analyzerhuisje Salpeterzuur 6</text:p>
            <text:p text:style-name="common-al">Aanvraagdatum  : 21 oktober 2025</text:p>
            <text:p text:style-name="common-al">Besluitdatum : 25 november 2025 </text:p>
            <text:p text:style-name="common-al">Bekendmaking : 26 novem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8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4175213 en/of het verzoeknummer: 2025102100948.</text:p>
            <text:p text:style-name="common-al">U kunt de stukken ook digitaal inzien met betrekking tot deze procedure door op onderstaande link te klikken:</text:p>
            <text:p text:style-name="last-al">
            <text:a xlink:href="https://loket.dcmr.nl/mozard/!suite92.scherm1007?mObj=10077511" xlink:type="simple">https://loket.dcmr.nl/mozard/!suite92.scherm1007?mObj=100775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8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75213</meta:user-defined>
    <meta:user-defined meta:name="DCTERMS.abstract">Verlenng omgevingsvergunning voor het plaatsen van analyzerhuisje Salpeterzuur 6  aan de Industrieweg 10 in Sluiski.</meta:user-defined>
    <dc:language>nl</dc:language>
    <meta:user-defined meta:name="OVERHEIDop.locatietype/OVERHEIDop.gebiedsmarkering">Adres</meta:user-defined>
    <meta:user-defined meta:name="DC.title">Verlening omgevingsvergunning voor het plaatsen van analyzerhuisje Salpeterzuur 6 aan de Industrieweg 10 in Sluiskil</meta:user-defined>
    <meta:user-defined meta:name="OVERHEIDop.datumEindeReactietermijn">2026-01-08</meta:user-defined>
    <meta:user-defined meta:name="OVERHEIDop.terinzageleggingBG">https://loket.dcmr.nl/mozard/!suite92.scherm1007?mObj=10077511</meta:user-defined>
    <meta:user-defined meta:name="DCTERMS.W3CDTF/DCTERMS.available">2025-12-03</meta:user-defined>
    <meta:user-defined meta:name="DCTERMS.W3CDTF/OVERHEIDop.jaargang">2025</meta:user-defined>
    <meta:user-defined meta:name="OVERHEIDop.publicationIssue">19897</meta:user-defined>
    <meta:user-defined meta:name="OVERHEIDop.PrbID/DC.identifier">prb-2025-19897</meta:user-defined>
    <meta:user-defined meta:name="OVERHEIDop.versieInformatie"/>
  </office:meta>
</office:document-meta>
</file>