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gro Nuland B.V., Stoppelveldseweg 4 Heeswijk-Dinther - Z/266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Toepassing van emissiearme stalsystemen om te voldoen aan de Omgevingsverordening Noord-Brabant</text:p>
            <text:p text:style-name="common-al">Locatie: Stoppelveldseweg 4, 5473 RR te Heeswijk-Dinther</text:p>
            <text:p text:style-name="common-al">Zaaknummer: Z/266932</text:p>
            <text:p text:style-name="common-al">Activiteit: Natura 2000-activiteit</text:p>
            <text:p text:style-name="common-al">Datum ontvangen: 3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89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9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9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932</meta:user-defined>
    <dc:language>nl</dc:language>
    <meta:user-defined meta:name="OVERHEIDop.locatietype/OVERHEIDop.gebiedsmarkering">Adres</meta:user-defined>
    <meta:user-defined meta:name="DC.title">Provincie Noord-Brabant – Omgevingsvergunning aangevraagd – Agro Nuland B.V., Stoppelveldseweg 4 Heeswijk-Dinther - Z/266932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895</meta:user-defined>
    <meta:user-defined meta:name="OVERHEIDop.PrbID/DC.identifier">prb-2025-19895</meta:user-defined>
    <meta:user-defined meta:name="OVERHEIDop.versieInformatie"/>
  </office:meta>
</office:document-meta>
</file>