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Compaen, Bruinvisstraat &amp; Marlijnstraat Helmond - Z/266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- en renovatiewerkzaamheden</text:p>
            <text:p text:style-name="common-al">Locatie:  Bruinvisstraat 28 t/m 54 (even) &amp; Marlijnstraat 16 t/m 42 (even) te Helmond</text:p>
            <text:p text:style-name="common-al">Zaaknummer:  Z/266925</text:p>
            <text:p text:style-name="common-al">Activiteit: Flora- en fauna-activiteit</text:p>
            <text:p text:style-name="common-al">Datum ontvangen:  26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9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ningstichting Compaen, Bruinvisstraat &amp; Marlijnstraat Helmond - Z/2669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894</meta:user-defined>
    <meta:user-defined meta:name="OVERHEIDop.PrbID/DC.identifier">prb-2025-19894</meta:user-defined>
    <meta:user-defined meta:name="OVERHEIDop.versieInformatie"/>
  </office:meta>
</office:document-meta>
</file>