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kerstverlichting op de rotonde van de N349, provinciale weg Almelo - Denekamp, ter hoogte van hectometerpunt 1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ontvingen wij een vergunningsaanvraag voor het plaatsen van kerstverlichting op de rotonde van de N349, provinciale weg Almelo - Denekamp, ter hoogte van hectometerpunt 12.7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8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168</meta:user-defined>
    <meta:user-defined meta:name="DCTERMS.abstract">Kennisgeving verleende vergunning voor het plaatsen van kerstverlichting op de rotonde van de N349, provinciale weg Almelo - Denekamp, ter hoogte van hectometerpunt 12.700</meta:user-defined>
    <dc:language>nl</dc:language>
    <meta:user-defined meta:name="OVERHEIDop.locatietype/OVERHEIDop.gebiedsmarkering">Vlak</meta:user-defined>
    <meta:user-defined meta:name="DC.title">Kennisgeving verleende vergunning voor het plaatsen van kerstverlichting op de rotonde van de N349, provinciale weg Almelo - Denekamp, ter hoogte van hectometerpunt 12.700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887</meta:user-defined>
    <meta:user-defined meta:name="OVERHEIDop.PrbID/DC.identifier">prb-2025-19887</meta:user-defined>
    <meta:user-defined meta:name="OVERHEIDop.versieInformatie"/>
  </office:meta>
</office:document-meta>
</file>