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arbergerweg 41, Rijsenhout - bouwen 2e pekelmeng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2e pekelmenginstallatie, bestaande uit een zoutoplosser en een zoutsilo.</text:p>
            <text:p text:style-name="common-al">Aanvrager: Meerlanden Holding N.V.</text:p>
            <text:p text:style-name="common-al">Zaaknummer: OD2025-0036958</text:p>
            <text:p text:style-name="common-al">DSO nummer: 2025053000582</text:p>
            <text:p text:style-name="common-al">Ontvangstdatum aanvraag: 25-11-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88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8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8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6958</meta:user-defined>
    <meta:user-defined meta:name="DCTERMS.abstract">het bouwen van een 2e pekelmenginstallatie </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Aarbergerweg 41, Rijsenhout - bouwen 2e pekelmenginstallatie</meta:user-defined>
    <meta:user-defined meta:name="DCTERMS.W3CDTF/DCTERMS.available">2025-12-01</meta:user-defined>
    <meta:user-defined meta:name="DCTERMS.W3CDTF/OVERHEIDop.jaargang">2025</meta:user-defined>
    <meta:user-defined meta:name="OVERHEIDop.publicationIssue">19884</meta:user-defined>
    <meta:user-defined meta:name="OVERHEIDop.PrbID/DC.identifier">prb-2025-19884</meta:user-defined>
    <meta:user-defined meta:name="OVERHEIDop.versieInformatie"/>
  </office:meta>
</office:document-meta>
</file>