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Geldrop-Mierlo, Fazantlaan Mierlo - Z/26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terrein wordt bouwrijp gemaakt, waarna wegen, paden, wooneenheden en nieuwe begroeiing worden aangelegd</text:p>
            <text:p text:style-name="common-al">Locatie:  Gelegen aan de Fazantlaan te Mierlo </text:p>
            <text:p text:style-name="common-al">Zaaknummer:  Z/266915</text:p>
            <text:p text:style-name="common-al">Activiteit: Flora- en fauna-activiteit</text:p>
            <text:p text:style-name="common-al">Datum ontvangen:  25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915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Geldrop-Mierlo, Fazantlaan Mierlo - Z/266915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883</meta:user-defined>
    <meta:user-defined meta:name="OVERHEIDop.PrbID/DC.identifier">prb-2025-19883</meta:user-defined>
    <meta:user-defined meta:name="OVERHEIDop.versieInformatie"/>
  </office:meta>
</office:document-meta>
</file>