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boorputten en grondroeringen in de boringsvrije zone Venloschol, Kaldenbroek, nabij kruising Losbaan - Meerlosebaan, Lott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aldenbroek, nabij kruising Losbaan - Meerlosebaan, Lottum</text:p>
            <text:p text:style-name="common-al">Aangevraagde activiteit(en): boorputten en grondroeringen</text:p>
            <text:p text:style-name="common-al">Betreft: uitvoeren van boorputten en grondroeringen in de boringsvrije zone Venloschol</text:p>
            <text:p text:style-name="common-al">Aanvraagdatum: 25 november 2025</text:p>
            <text:p text:style-name="common-al">Zaaknummer: Z2025-0000281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88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8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8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5-00002813</meta:user-defined>
    <dc:language>nl</dc:language>
    <meta:user-defined meta:name="OVERHEIDop.locatietype/OVERHEIDop.gebiedsmarkering">Vlak</meta:user-defined>
    <meta:user-defined meta:name="DC.title">Aanvraag Omgevingsvergunning activiteit Omgevingsverordening Limburg uitvoeren van boorputten en grondroeringen in de boringsvrije zone Venloschol, Kaldenbroek, nabij kruising Losbaan - Meerlosebaan, Lottum</meta:user-defined>
    <meta:user-defined meta:name="DCTERMS.W3CDTF/DCTERMS.available">2025-12-01</meta:user-defined>
    <meta:user-defined meta:name="DCTERMS.W3CDTF/OVERHEIDop.jaargang">2025</meta:user-defined>
    <meta:user-defined meta:name="OVERHEIDop.publicationIssue">19882</meta:user-defined>
    <meta:user-defined meta:name="OVERHEIDop.PrbID/DC.identifier">prb-2025-19882</meta:user-defined>
    <meta:user-defined meta:name="OVERHEIDop.versieInformatie"/>
  </office:meta>
</office:document-meta>
</file>