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 Nieuwe Hemweg 10 - Kajuitweg 1, Amsterdam - Renewi Nederland B.V. - intrekken van de vergunning d.d. 13 juli 2023 met kenmerk OLO-7611599Zaak 1188070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op verzoek van de vergunninghouder gedeeltelijk intrekken van de vergunning van Renewi Nederland B.V. van 13 juli 2023 (kenmerk 11880707) voor het verplaatsen van twee kantoor-units van locatie Nieuwe Hemweg 10 naar Kajuitweg 1 te Amsterdam, met een instandhoudingstermijn tot en met 24 februari 2033. De onderste laag van het kantoor is inmiddels geplaatst. De reden van de intrekking is het voornemen om de tweede laag niet te plaatsen. Datum besluit: 06-02-2025 Zaaknummer: 123213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22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2270</meta:user-defined>
    <meta:user-defined meta:name="DCTERMS.abstract">Bekendmaking van Provincie Noord-Holland</meta:user-defined>
    <dc:language>nl</dc:language>
    <meta:user-defined meta:name="OVERHEIDop.locatietype/OVERHEIDop.gebiedsmarkering">Punt</meta:user-defined>
    <meta:user-defined meta:name="DC.title">Vergunning ingetrokken - Nieuwe Hemweg 10 - Kajuitweg 1, Amsterdam - Renewi Nederland B.V. - intrekken van de vergunning d.d. 13 juli 2023 met kenmerk OLO-7611599Zaak 11880707</meta:user-defined>
    <meta:user-defined meta:name="OVERHEIDop.datumEindeReactietermijn">2025-03-21</meta:user-defined>
    <meta:user-defined meta:name="OVERHEIDop.terinzageleggingBG">https://mozardloket.odnzkg.nl/mozard/!suite42.scherm1260?mObj=1402270</meta:user-defined>
    <meta:user-defined meta:name="DCTERMS.W3CDTF/DCTERMS.available">2025-02-11</meta:user-defined>
    <meta:user-defined meta:name="DCTERMS.W3CDTF/OVERHEIDop.jaargang">2025</meta:user-defined>
    <meta:user-defined meta:name="OVERHEIDop.publicationIssue">1988</meta:user-defined>
    <meta:user-defined meta:name="OVERHEIDop.PrbID/DC.identifier">prb-2025-1988</meta:user-defined>
    <meta:user-defined meta:name="OVERHEIDop.versieInformatie"/>
  </office:meta>
</office:document-meta>
</file>