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aanleggen van kabels onder de N347, provinciale weg Haaksbergen - Ommen, ter hoogte van hectometerpunt 0.7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10 september 2025 een vergunningsaanvraag ontvangen voor het aanleggen van kabels onder de N347, provinciale weg Haaksbergen - Ommen, ter hoogte van hectometerpunt 0.760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7 januari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9876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876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876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7403</meta:user-defined>
    <meta:user-defined meta:name="DCTERMS.abstract">Kennisgeving verleende vergunning voor het aanleggen van kabels onder de N347, provinciale weg Haaksbergen - Ommen, ter hoogte van hectometerpunt 0.760</meta:user-defined>
    <dc:language>nl</dc:language>
    <meta:user-defined meta:name="OVERHEIDop.locatietype/OVERHEIDop.gebiedsmarkering">Vlak</meta:user-defined>
    <meta:user-defined meta:name="DC.title">Kennisgeving verleende vergunning voor het aanleggen van kabels onder de N347, provinciale weg Haaksbergen - Ommen, ter hoogte van hectometerpunt 0.760</meta:user-defined>
    <meta:user-defined meta:name="DCTERMS.W3CDTF/DCTERMS.available">2025-11-28</meta:user-defined>
    <meta:user-defined meta:name="DCTERMS.W3CDTF/OVERHEIDop.jaargang">2025</meta:user-defined>
    <meta:user-defined meta:name="OVERHEIDop.publicationIssue">19876</meta:user-defined>
    <meta:user-defined meta:name="OVERHEIDop.PrbID/DC.identifier">prb-2025-19876</meta:user-defined>
    <meta:user-defined meta:name="OVERHEIDop.versieInformatie"/>
  </office:meta>
</office:document-meta>
</file>