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OBES Geertjesweg 15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ijziging omgevingsvergunning Open Bodemenergiesysteem (OBES) voor het wijziging van bestaande vergunning voor het onttrekken en infiltreren van grondwater ten behoeve van een open bodemenergiesysteem aan de Geertjesweg 15 te Wageningen.</text:p>
            <text:p text:style-name="common-al">Provincie Gelderland heeft op 25 november 2025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5-015238.</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OBES Geertjesweg 15 Wageningen</meta:user-defined>
    <meta:user-defined meta:name="DCTERMS.W3CDTF/DCTERMS.available">2025-11-28</meta:user-defined>
    <meta:user-defined meta:name="DCTERMS.W3CDTF/OVERHEIDop.jaargang">2025</meta:user-defined>
    <meta:user-defined meta:name="OVERHEIDop.publicationIssue">19874</meta:user-defined>
    <meta:user-defined meta:name="OVERHEIDop.PrbID/DC.identifier">prb-2025-19874</meta:user-defined>
    <meta:user-defined meta:name="OVERHEIDop.versieInformatie"/>
  </office:meta>
</office:document-meta>
</file>