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Provinciale Staten van de provincie Noord-Brabant van 31 januari 2025 tot intrekking van de Verordening provinciale omgevingscommissie provincie Noord-Brabant;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en Gedeputeerde Staten van Noord-Brabant;</text:span>
          </text:p>
            <text:p text:style-name="al"/>
            <text:p text:style-name="al">Gelezen het voorstel van Gedeputeerde Staten van 19 november 2024, nr. 54/24 A;</text:p>
            <text:p text:style-name="al"/>
            <text:p text:style-name="al">Gelet op de artikelen 82, 105, 143, 145 en 168 van de Provinciewet;</text:p>
            <text:p text:style-name="al"/>
            <text:p text:style-name="al">Overwegende dat Provinciale Staten op 28 juni 2024 de Derde wijziging Verordening rechtspositie politieke ambtsdragers Noord-Brabant hebben vastgesteld, waarin de vergoedingen voor commissieleden zijn gewijzigd;</text:p>
            <text:p text:style-name="al"/>
            <text:p text:style-name="al">Overwegende dat gebleken is dat de provinciale omgevingscommissie provincie Noord-Brabant niet meer actief is, zodat de verordening kan worden ingetrokken;</text:p>
            <text:p text:style-name="al"/>
            <text:p text:style-name="al">
            <text:span text:style-name="nadrukvet">Besluiten ieder voor zover het hun bevoegdheid betreft vast te stellen de volgende verorden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Intrekking Verordening provinciale omgevingscommissie provincie Noord-Brabant</text:p>
            <text:p text:style-name="al">De Verordening provinciale omgevingscommissie provincie Noord-Brabant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9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’s-Hertogenbosch, 31 januari 2025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Provinciale Staten voornoemd,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voorzitter, </text:span></text:p>
            <text:p><text:span text:style-name="functie">mr. I.R. Adema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griffier,</text:span></text:p>
            <text:p><text:span text:style-name="functie">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DC.source">artikel 82 van de Provinciewet]|[1.0:c:BWBR0005645&amp;artikel=82&amp;g=2025-01-01</meta:user-defined>
    <meta:user-defined meta:name="DC.source">artikel 105 van de Provinciewet]|[1.0:c:BWBR0005645&amp;artikel=105&amp;g=2025-01-01</meta:user-defined>
    <meta:user-defined meta:name="DC.source">artikel 145 van de Provinciewet]|[1.0:c:BWBR0005645&amp;artikel=145&amp;g=2025-01-01</meta:user-defined>
    <meta:user-defined meta:name="DC.source">artikel 143 van de Provinciewet]|[1.0:c:BWBR0005645&amp;artikel=143&amp;g=2025-01-01</meta:user-defined>
    <meta:user-defined meta:name="DC.source">artikel 168 van de Provinciewet]|[1.0:c:BWBR0005645&amp;artikel=168&amp;g=2025-01-01</meta:user-defined>
    <meta:user-defined meta:name="OVERHEIDop.referentienummer">6064744</meta:user-defined>
    <dc:language>nl</dc:language>
    <meta:user-defined meta:name="OVERHEIDop.locatietype/OVERHEIDop.gebiedsmarkering">Provincie</meta:user-defined>
    <meta:user-defined meta:name="DC.title">Verordening van Provinciale Staten van de provincie Noord-Brabant van 31 januari 2025 tot intrekking van de Verordening provinciale omgevingscommissie provincie Noord-Brabant;</meta:user-defined>
    <meta:user-defined meta:name="DCTERMS.W3CDTF/DCTERMS.available">2025-02-11</meta:user-defined>
    <meta:user-defined meta:name="DCTERMS.W3CDTF/OVERHEIDop.jaargang">2025</meta:user-defined>
    <meta:user-defined meta:name="OVERHEIDop.publicationIssue">1987</meta:user-defined>
    <meta:user-defined meta:name="OVERHEIDop.PrbID/DC.identifier">prb-2025-1987</meta:user-defined>
    <meta:user-defined meta:name="OVERHEIDop.versieInformatie"/>
  </office:meta>
</office:document-meta>
</file>