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njeur Semeijnstraat, Amsterdam - Realisatie OBE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realiseren van open bodemenergiesysteem ten behoeve van de klimatisering van 400 nieuwbouw appartementen</text:p>
            <text:p text:style-name="common-al">Aanvrager: Woningstichting Rochdale</text:p>
            <text:p text:style-name="common-al">Zaaknummer: OD2025-0008979</text:p>
            <text:p text:style-name="common-al">DSO nummer: 2025071601248</text:p>
            <text:p text:style-name="common-al">Uitkomst besluit: verleend</text:p>
            <text:p text:style-name="common-al">Datum besluit: 26-11-2025</text:p>
            <text:p text:style-name="common-al">Bezwaar in te dienen tot en met: 07-01-2026</text:p>
            <text:p text:style-name="common-al">Namens: Provincie Noord-Holland</text:p>
            <text:p text:style-name="common-al">Wilt u de gepubliceerde documenten behorende bij deze bekendmaking in zien, klik dan <text:a xlink:href="https://edataloket.odnzkg.nl/?q=%7B%22search%22%3A%22OD2025-000897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8979</meta:user-defined>
    <meta:user-defined meta:name="DCTERMS.abstract">OBES Sinjeur Semeijnstraat Amsterdam PNH2521</meta:user-defined>
    <dc:language>nl</dc:language>
    <meta:user-defined meta:name="OVERHEIDop.locatietype/OVERHEIDop.gebiedsmarkering">Vlak</meta:user-defined>
    <meta:user-defined meta:name="OVERHEIDop.locatietype/OVERHEIDop.gebiedsmarkering">Punt</meta:user-defined>
    <meta:user-defined meta:name="DC.title">Vergunning verleend - Sinjeur Semeijnstraat, Amsterdam - Realisatie OBES</meta:user-defined>
    <meta:user-defined meta:name="DCTERMS.W3CDTF/DCTERMS.available">2025-11-28</meta:user-defined>
    <meta:user-defined meta:name="DCTERMS.W3CDTF/OVERHEIDop.jaargang">2025</meta:user-defined>
    <meta:user-defined meta:name="OVERHEIDop.publicationIssue">19868</meta:user-defined>
    <meta:user-defined meta:name="OVERHEIDop.PrbID/DC.identifier">prb-2025-19868</meta:user-defined>
    <meta:user-defined meta:name="OVERHEIDop.versieInformatie"/>
  </office:meta>
</office:document-meta>
</file>