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ybrideweg 105, Vijfhuizen - het wijzigen van de bestaan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brengen van een aantal wijzigingen ten opzichte van de vergunning met kenmerk 11075191</text:p>
            <text:p text:style-name="common-al">Aanvrager: Goodman Mona Logistics (Netherlands) B.V.</text:p>
            <text:p text:style-name="common-al">Zaaknummer: OD2025-0036452</text:p>
            <text:p text:style-name="common-al">DSO nummer: 2025071601281</text:p>
            <text:p text:style-name="common-al">Ontvangstdatum aanvraag: 16-07-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6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6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6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6452</meta:user-defined>
    <meta:user-defined meta:name="DCTERMS.abstract">Wijzigingen Goodman De Lie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ybrideweg 105, Vijfhuizen - het wijzigen van de bestaande vergunning</meta:user-defined>
    <meta:user-defined meta:name="DCTERMS.W3CDTF/DCTERMS.available">2025-11-28</meta:user-defined>
    <meta:user-defined meta:name="DCTERMS.W3CDTF/OVERHEIDop.jaargang">2025</meta:user-defined>
    <meta:user-defined meta:name="OVERHEIDop.publicationIssue">19867</meta:user-defined>
    <meta:user-defined meta:name="OVERHEIDop.PrbID/DC.identifier">prb-2025-19867</meta:user-defined>
    <meta:user-defined meta:name="OVERHEIDop.versieInformatie"/>
  </office:meta>
</office:document-meta>
</file>