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terinzagelegging ontwerp-Inrichtingsprogramma Koningsdi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Fryslân maken bekend dat vanaf 28 november 2025 t/m 12 januari 2026 het ontwerp-Inrichtingsprogramma Koningsdiep, het bijbehorend MER en het concept van de 5e uitvoeringsmodule ter inzage liggen. In deze kennisgeving leest u welke mogelijkheden u heeft om te reageren.</text:p>
            <text:p text:style-name="al"/>
            <text:p text:style-name="al">In het Inrichtingsprogramma staan de plannen voor de boven- en middenloop van de beek Alddjip beschreven. Het gaat om het inrichten van 350 hectare nieuwe natuur, het verbeteren van de waterkwaliteit en de beek meer ruimte geven, voor een betere waterhuishouding in heel Fryslân.</text:p>
            <text:p text:style-name="al"/>
            <text:p text:style-name="al">Voor het Inrichtingsprogramma Koningsdiep is een milieueffectrapport (MER) opgesteld. Het MER is een onderzoek naar de gevolgen van de inrichtingsmaatregelen voor onder andere natuur, water, landbouw en landschap en bevat daarmee milieu-informatie die kan worden gebruikt om het milieubelang mee te wegen bij de besluitvorming over het inrichtingsprogramma. Er zijn verschillende varianten voor de inrichting vergeleken. De voorkeursvariant combineert doelen voor natuur en water en houdt rekening met de andere gebruiksfuncties van het beekdal, zoals landbouw en wonen.</text:p>
            <text:p text:style-name="al"/>
            <text:p text:style-name="al">Terinzagelegging</text:p>
            <text:p text:style-name="al">Het ontwerp-inrichtingsprogramma Koningsdiep, het bijbehorende MER en het concept van de 5e uitvoeringsmodule zijn online te raadplegen in dit Provinciaal blad. U kunt deze stukken ook inzien op de website www.fryslan.frl/koningsdiep. Lukt het niet om de plannen online te raadplegen, dan kunt u de plannen ook op papier inzien op werkdagen tijdens kantooruren. Let daarbij op de gewijzigde openingstijden rond de feestdagen. Het inzien van de plannen kan op een van de volgende locaties:</text:p>
            <text:p text:style-name="al">- Provinsjehûs, Tweebaksmarkt 52 te Leeuwarden;</text:p>
            <text:p text:style-name="al">- Wetterskipshûs Fryslân, Fryslânplein 3 te Leeuwarden;</text:p>
            <text:p text:style-name="al">- Gemeentehuis Opsterland, Hoofdstraat 82 te Beetsterzwaag.</text:p>
            <text:p text:style-name="al"/>
            <text:p text:style-name="al">Wilt u een zienswijze indienen? </text:p>
            <text:p text:style-name="al">Eenieder kan tot en met 12 januari 2026 reageren op de bovengenoemde plannen. Dat kan op de volgende manieren:</text:p>
            <text:p text:style-name="al">• Per post: </text:p>
            <text:p text:style-name="al">         Gedeputeerde Staten van de provincie Fryslân </text:p>
            <text:p text:style-name="al">         T.a.v. secretariaat Gebiedsontwikkeling Koningsdiep</text:p>
            <text:p text:style-name="al">         Postbus 20120, 8900 HM Leeuwarden</text:p>
            <text:p text:style-name="al"/>
            <text:p text:style-name="al">• Digitaal: u kunt uw zienswijze ook per e-mail versturen naar provincie@fryslan.frl.</text:p>
            <text:p text:style-name="al"/>
            <text:p text:style-name="al">Vermeld in uw reactie duidelijk “Zienswijze inrichtingsprogramma Koningsdiep”.</text:p>
            <text:p text:style-name="al"/>
            <text:p text:style-name="al">Hoe gaat het verder?</text:p>
            <text:p text:style-name="al">Het bevoegd gezag leest en beoordeelt alle zienswijze(n) die binnenkomen tijdens de terinzagelegging. Daarnaast wordt aan de Commissie voor de milieueffectrapportage advies gevraagd over het MER. Op basis van de ontvangen reacties stelt de provincie Fryslân een reactienota op en vraagt de gebiedscommissie Koningsdiep hierover om advies. In deze reactienota kunnen de indieners van een zienswijze lezen of hun zienswijze heeft geleid tot een aanpassing van het ontwerp-inrichtingsprogramma. </text:p>
            <text:p text:style-name="al"/>
            <text:p text:style-name="al">Vragen?</text:p>
            <text:p text:style-name="al">Voor meer informatie kunt u contact opnemen met de Provincie Fryslân, per e-mail via provincie@fryslan.frl of via telefoonnummer 058 – 292 59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8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Fryslân</meta:user-defined>
    <meta:user-defined meta:name="OVERHEID.Informatietype/DC.type">officiële publicatie</meta:user-defined>
    <meta:user-defined meta:name="OVERHEIDop.Rubriek/DC.type">overige overheidsinformatie</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inzagelegging ontwerp-Inrichtingsprogramma Koningsdiep</meta:user-defined>
    <meta:user-defined meta:name="DCTERMS.W3CDTF/DCTERMS.available">2025-11-28</meta:user-defined>
    <meta:user-defined meta:name="OVERHEIDop.externeBijlage">ontwerp inrichtingsprogramma |exb-2025-43669</meta:user-defined>
    <meta:user-defined meta:name="OVERHEIDop.externeBijlage">eindconcept 5e module|exb-2025-43670</meta:user-defined>
    <meta:user-defined meta:name="OVERHEIDop.externeBijlage">MER gebiedsinrichting deel 1|exb-2025-43671</meta:user-defined>
    <meta:user-defined meta:name="OVERHEIDop.externeBijlage">MER gebiedsinrichting deel 2|exb-2025-43672</meta:user-defined>
    <meta:user-defined meta:name="OVERHEIDop.externeBijlage">MER gebiedsinrichting deel 3|exb-2025-43673</meta:user-defined>
    <meta:user-defined meta:name="DCTERMS.W3CDTF/OVERHEIDop.jaargang">2025</meta:user-defined>
    <meta:user-defined meta:name="OVERHEIDop.publicationIssue">19862</meta:user-defined>
    <meta:user-defined meta:name="OVERHEIDop.PrbID/DC.identifier">prb-2025-19862</meta:user-defined>
    <meta:user-defined meta:name="OVERHEIDop.versieInformatie"/>
  </office:meta>
</office:document-meta>
</file>