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gasleiding in de N760, provinciale weg IJsselmuiden - Genemuiden, ter hoogte van hectometerpunt 6.6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ontvingen wij een vergunningsaanvraag voor het verwijderen van een gasleiding in de N760, provinciale weg IJsselmuiden - Genemuiden, ter hoogte van hectometerpunt 6.67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86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6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6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878</meta:user-defined>
    <meta:user-defined meta:name="DCTERMS.abstract">Kennisgeving verleende vergunning voor het verwijderen van een gasleiding in de N760, provinciale weg IJsselmuiden - Genemuiden, ter hoogte van hectometerpunt 6.675</meta:user-defined>
    <dc:language>nl</dc:language>
    <meta:user-defined meta:name="OVERHEIDop.locatietype/OVERHEIDop.gebiedsmarkering">Vlak</meta:user-defined>
    <meta:user-defined meta:name="DC.title">Kennisgeving verleende vergunning voor het verwijderen van een gasleiding in de N760, provinciale weg IJsselmuiden - Genemuiden, ter hoogte van hectometerpunt 6.675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61</meta:user-defined>
    <meta:user-defined meta:name="OVERHEIDop.PrbID/DC.identifier">prb-2025-19861</meta:user-defined>
    <meta:user-defined meta:name="OVERHEIDop.versieInformatie"/>
  </office:meta>
</office:document-meta>
</file>