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style:style style:family="table-column" style:parent-style-name="colspec" style:name="id1-3-2-2-1-5-1-4-1-3">
      <style:table-column-properties/>
    </style:style>
    <style:style style:family="table-column" style:parent-style-name="colspec" style:name="id1-3-2-2-1-5-1-4-1-4">
      <style:table-column-properties/>
    </style:style>
    <text:list-style style:name="id1-3-2-2-1-5-1-4-1-5-2-2-1">
      <text:list-level-style-bullet text:bullet-char="-" text:level="1">
        <style:list-level-properties text:min-label-width="10mm"/>
      </text:list-level-style-bullet>
    </text:list-style>
    <text:list-style style:name="id1-3-2-2-1-5-1-4-1-5-2-2-1-1">
      <text:list-level-style-bullet text:bullet-char="-" text:level="1">
        <style:list-level-properties text:min-label-width="10mm"/>
      </text:list-level-style-bullet>
    </text:list-style>
    <text:list-style style:name="id1-3-2-2-1-5-1-4-1-5-2-2-1-2">
      <text:list-level-style-bullet text:bullet-char="-" text:level="1">
        <style:list-level-properties text:min-label-width="10mm"/>
      </text:list-level-style-bullet>
    </text:list-style>
    <text:list-style style:name="id1-3-2-2-1-5-1-4-1-5-2-2-1-3">
      <text:list-level-style-bullet text:bullet-char="-" text:level="1">
        <style:list-level-properties text:min-label-width="10mm"/>
      </text:list-level-style-bullet>
    </text:list-style>
    <text:list-style style:name="id1-3-2-2-1-5-1-4-1-5-2-4-2">
      <text:list-level-style-bullet text:bullet-char="●" text:level="1">
        <style:list-level-properties text:min-label-width="10mm"/>
      </text:list-level-style-bullet>
    </text:list-style>
    <text:list-style style:name="id1-3-2-2-1-5-1-4-1-5-2-4-2-1">
      <text:list-level-style-bullet text:bullet-char="●" text:level="1">
        <style:list-level-properties text:min-label-width="10mm"/>
      </text:list-level-style-bullet>
    </text:list-style>
    <text:list-style style:name="id1-3-2-2-1-5-1-4-1-5-2-4-2-2">
      <text:list-level-style-bullet text:bullet-char="●" text:level="1">
        <style:list-level-properties text:min-label-width="10mm"/>
      </text:list-level-style-bullet>
    </text:list-style>
    <text:list-style style:name="id1-3-2-2-1-5-1-4-1-5-2-4-2-3">
      <text:list-level-style-bullet text:bullet-char="●" text:level="1">
        <style:list-level-properties text:min-label-width="10mm"/>
      </text:list-level-style-bullet>
    </text:list-style>
    <text:list-style style:name="id1-3-2-2-1-5-1-4-1-5-3-2-1">
      <text:list-level-style-bullet text:bullet-char="-" text:level="1">
        <style:list-level-properties text:min-label-width="10mm"/>
      </text:list-level-style-bullet>
    </text:list-style>
    <text:list-style style:name="id1-3-2-2-1-5-1-4-1-5-3-2-1-1">
      <text:list-level-style-bullet text:bullet-char="-" text:level="1">
        <style:list-level-properties text:min-label-width="10mm"/>
      </text:list-level-style-bullet>
    </text:list-style>
    <text:list-style style:name="id1-3-2-2-1-5-1-4-1-5-3-2-1-2">
      <text:list-level-style-bullet text:bullet-char="-" text:level="1">
        <style:list-level-properties text:min-label-width="10mm"/>
      </text:list-level-style-bullet>
    </text:list-style>
    <text:list-style style:name="id1-3-2-2-1-5-1-4-1-5-4-2-1">
      <text:list-level-style-bullet text:bullet-char="-" text:level="1">
        <style:list-level-properties text:min-label-width="10mm"/>
      </text:list-level-style-bullet>
    </text:list-style>
    <text:list-style style:name="id1-3-2-2-1-5-1-4-1-5-4-2-1-1">
      <text:list-level-style-bullet text:bullet-char="-" text:level="1">
        <style:list-level-properties text:min-label-width="10mm"/>
      </text:list-level-style-bullet>
    </text:list-style>
    <text:list-style style:name="id1-3-2-2-1-5-1-4-1-5-5-2-1">
      <text:list-level-style-bullet text:bullet-char="-" text:level="1">
        <style:list-level-properties text:min-label-width="10mm"/>
      </text:list-level-style-bullet>
    </text:list-style>
    <text:list-style style:name="id1-3-2-2-1-5-1-4-1-5-5-2-1-1">
      <text:list-level-style-bullet text:bullet-char="-" text:level="1">
        <style:list-level-properties text:min-label-width="10mm"/>
      </text:list-level-style-bullet>
    </text:list-style>
    <text:list-style style:name="id1-3-2-2-1-5-1-4-1-5-5-2-1-2">
      <text:list-level-style-bullet text:bullet-char="-" text:level="1">
        <style:list-level-properties text:min-label-width="10mm"/>
      </text:list-level-style-bullet>
    </text:list-style>
    <text:list-style style:name="id1-3-2-2-1-5-1-4-1-5-6-2-1">
      <text:list-level-style-bullet text:bullet-char="-" text:level="1">
        <style:list-level-properties text:min-label-width="10mm"/>
      </text:list-level-style-bullet>
    </text:list-style>
    <text:list-style style:name="id1-3-2-2-1-5-1-4-1-5-6-2-1-1">
      <text:list-level-style-bullet text:bullet-char="-" text:level="1">
        <style:list-level-properties text:min-label-width="10mm"/>
      </text:list-level-style-bullet>
    </text:list-style>
    <text:list-style style:name="id1-3-2-2-1-5-1-4-1-5-7-2-1">
      <text:list-level-style-bullet text:bullet-char="-" text:level="1">
        <style:list-level-properties text:min-label-width="10mm"/>
      </text:list-level-style-bullet>
    </text:list-style>
    <text:list-style style:name="id1-3-2-2-1-5-1-4-1-5-7-2-1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25 november 2025 houdende wijziging van het Openstellingsbesluit Subsidieregeling monumenten Fryslâ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derde lid, van de Algemene subsidieverordening provincie Fryslân 2022, en artikel 1.5, derde lid, van de Subsidieregeling monumenten Fryslân 2025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ubsidieregeling monumenten Fryslân 2025, van 22 april 2025,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wordt als volgt gewijzigd en komt te luiden:</text:p>
            <text:p text:style-name="al"/>
            <text:p text:style-name="al">
            <text:span text:style-name="nadrukvet">Artikel 2 Subsidieplafond en verdeelsystematiek</text:span>
          </text:p>
            <text:list text:style-name="id1-3-2-2-1-5">
              <text:list-item text:style-override="id1-3-2-2-1-5-1">
                <text:number>1.</text:number>
                <text:p text:style-name="al">Het subsidieplafond voor de in artikel 1 genoemde aanvraagperiode bedraagt het in onderstaande tabel genoemde bedrag: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<table:table-column table:style-name="id1-3-2-2-1-5-1-4-1-3"/>
                  <table:table-column table:style-name="id1-3-2-2-1-5-1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 </text:p>
                      </table:table-cell>
                      <table:table-cell table:style-name="cell_frame_all" table:number-rows-spanned="1" table:number-columns-spanned="1">
                        <text:p text:style-name="table_al">Onderdeel uit de regeling</text:p>
                      </table:table-cell>
                      <table:table-cell table:style-name="cell_frame_all" table:number-rows-spanned="1" table:number-columns-spanned="1">
                        <text:p text:style-name="table_al">Artikel uit de regeling</text:p>
                      </table:table-cell>
                      <table:table-cell table:style-name="cell_frame_all" table:number-rows-spanned="1" table:number-columns-spanned="1">
                        <text:p text:style-name="table_al">Subsidieplafon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</text:p>
                      </table:table-cell>
                      <table:table-cell table:style-name="cell_frame_all" table:number-rows-spanned="1" table:number-columns-spanned="1">
                        <text:list text:style-name="id1-3-2-2-1-5-1-4-1-5-2-2-1">
                          <text:list-item text:style-override="id1-3-2-2-1-5-1-4-1-5-2-2-1-1"><text:number>-</text:number><text:p text:style-name="table_al">Restauratie bij herbestemming van een rijksmonument;</text:p></text:list-item>
                          <text:list-item text:style-override="id1-3-2-2-1-5-1-4-1-5-2-2-1-2"><text:number>-</text:number><text:p text:style-name="table_al">Restauratie van een rijksmonument, niet zijnde een boerderij in agrarisch gebruik en niet zijnde een groen monument;</text:p></text:list-item>
                          <text:list-item text:style-override="id1-3-2-2-1-5-1-4-1-5-2-2-1-3"><text:number>-</text:number><text:p text:style-name="table_al">Deelrestauratie van een rijksmonument, niet zijnde een boerderij in agrarisch gebruik en niet zijnde een groen monument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rtikel 2.-1, eerste lid, onderdelen a, b en d.</text:p>
                      </table:table-cell>
                      <table:table-cell table:style-name="cell_frame_all" table:number-rows-spanned="1" table:number-columns-spanned="1">
                        <text:p text:style-name="table_al">€ 519.590 voor de volgende instellingen van bijzonder provinciaal belang:</text:p>
                        <text:list text:style-name="id1-3-2-2-1-5-1-4-1-5-2-4-2">
                          <text:list-item text:style-override="id1-3-2-2-1-5-1-4-1-5-2-4-2-1"><text:number>●</text:number><text:p text:style-name="table_al">€ 90.129 voor Stichting Alde Fryske Tsjerken;</text:p></text:list-item>
                          <text:list-item text:style-override="id1-3-2-2-1-5-1-4-1-5-2-4-2-2"><text:number>●</text:number><text:p text:style-name="table_al">€ 179.461 voor Stichting De Fryske Mole;</text:p></text:list-item>
                          <text:list-item text:style-override="id1-3-2-2-1-5-1-4-1-5-2-4-2-3"><text:number>●</text:number><text:p text:style-name="table_al">€ 250.000 voor Nationale Maatschappij tot Restaureren &amp; Herbestemmen van Cultureel Erfgoed B.V. (BOEi) t.b.v. de restauratie van Badpaviljoen Hindeloopen.</text:p></text:list-item>
                        </text:list>
                        <text:p text:style-name="table_al">€ 1.962.385 voor overige aanvragen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</text:p>
                      </table:table-cell>
                      <table:table-cell table:style-name="cell_frame_all" table:number-rows-spanned="1" table:number-columns-spanned="1">
                        <text:list text:style-name="id1-3-2-2-1-5-1-4-1-5-3-2-1">
                          <text:list-item text:style-override="id1-3-2-2-1-5-1-4-1-5-3-2-1-1"><text:number>-</text:number><text:p text:style-name="table_al">Restauratie van een rijksmonumentale boerderij in agrarisch gebruik;</text:p></text:list-item>
                          <text:list-item text:style-override="id1-3-2-2-1-5-1-4-1-5-3-2-1-2"><text:number>-</text:number><text:p text:style-name="table_al">Deelrestauratie van een rijksmonumentale boerderij in agrarisch gebruik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rtikel 2.-1, eerste lid onderdelen c en d.</text:p>
                      </table:table-cell>
                      <table:table-cell table:style-name="cell_frame_all" table:number-rows-spanned="1" table:number-columns-spanned="1">
                        <text:p text:style-name="table_al">€ 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.</text:p>
                      </table:table-cell>
                      <table:table-cell table:style-name="cell_frame_all" table:number-rows-spanned="1" table:number-columns-spanned="1">
                        <text:list text:style-name="id1-3-2-2-1-5-1-4-1-5-4-2-1">
                          <text:list-item text:style-override="id1-3-2-2-1-5-1-4-1-5-4-2-1-1"><text:number>-</text:number><text:p text:style-name="table_al">Restauratie van een groen monument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rtikel 2.-1, eerste lid, onderdelen b en d, jo. tweede lid.</text:p>
                      </table:table-cell>
                      <table:table-cell table:style-name="cell_frame_all" table:number-rows-spanned="1" table:number-columns-spanned="1">
                        <text:p text:style-name="table_al">€ 129.16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.</text:p>
                      </table:table-cell>
                      <table:table-cell table:style-name="cell_frame_all" table:number-rows-spanned="1" table:number-columns-spanned="1">
                        <text:list text:style-name="id1-3-2-2-1-5-1-4-1-5-5-2-1">
                          <text:list-item text:style-override="id1-3-2-2-1-5-1-4-1-5-5-2-1-1"><text:number>-</text:number><text:p text:style-name="table_al">Restauratie bij herbestemming van een gemeentelijke monument of karakteristiek bouwwerk;</text:p></text:list-item>
                          <text:list-item text:style-override="id1-3-2-2-1-5-1-4-1-5-5-2-1-2"><text:number>-</text:number><text:p text:style-name="table_al">Restauratie van een gemeentelijk monument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rtikel 2.2.1, eerste lid, onderdelen a en b.</text:p>
                      </table:table-cell>
                      <table:table-cell table:style-name="cell_frame_all" table:number-rows-spanned="1" table:number-columns-spanned="1">
                        <text:p text:style-name="table_al">€ 39.16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.</text:p>
                      </table:table-cell>
                      <table:table-cell table:style-name="cell_frame_all" table:number-rows-spanned="1" table:number-columns-spanned="1">
                        <text:list text:style-name="id1-3-2-2-1-5-1-4-1-5-6-2-1">
                          <text:list-item text:style-override="id1-3-2-2-1-5-1-4-1-5-6-2-1-1"><text:number>-</text:number><text:p text:style-name="table_al">Onderhoud van rijksmonumentale molens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rtikel 2.3.-</text:p>
                      </table:table-cell>
                      <table:table-cell table:style-name="cell_frame_all" table:number-rows-spanned="1" table:number-columns-spanned="1">
                        <text:p text:style-name="table_al">€ 155.66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.</text:p>
                      </table:table-cell>
                      <table:table-cell table:style-name="cell_frame_all" table:number-rows-spanned="1" table:number-columns-spanned="1">
                        <text:list text:style-name="id1-3-2-2-1-5-1-4-1-5-7-2-1">
                          <text:list-item text:style-override="id1-3-2-2-1-5-1-4-1-5-7-2-1-1"><text:number>-</text:number><text:p text:style-name="table_al">Plankosten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Artikel 2.4.-</text:p>
                      </table:table-cell>
                      <table:table-cell table:style-name="cell_frame_all" table:number-rows-spanned="1" table:number-columns-spanned="1">
                        <text:p text:style-name="table_al">€ 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Totaal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.810.97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5-2">
                <text:number>2.</text:number>
                <text:p text:style-name="al">De subsidie wordt verdeeld op volgorde van datum van ontvangst van de subsidieaanvragen, conform artikel 1.5 van de 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 en werkt terug tot en met 2 me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5 november 2025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6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6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Artikel 1.3 van de Subsidieregeling monumenten Fryslân 2025]|[https://lokaleregelgeving.overheid.nl/CVDR738865#hoofdstuk_1_artikel_1.3</meta:user-defined>
    <meta:user-defined meta:name="DC.source">Artikel 1.5, derde lid, van de Subsidieregeling monumenten Fryslân 2025]|[https://lokaleregelgeving.overheid.nl/CVDR738865#hoofdstuk_1_artikel_1.5</meta:user-defined>
    <meta:user-defined meta:name="DC.source">Artikel 1.3, derde lid, van de Algemene subsidieverordening provincie Fryslân 2022]|[https://lokaleregelgeving.overheid.nl/CVDR738865#hoofdstuk_1_artikel_1.3</meta:user-defined>
    <meta:user-defined meta:name="DCTERMS.alternative">Openstellingsbesluit Subsidieregeling monumenten Fryslân 2025</meta:user-defined>
    <dc:language>nl</dc:language>
    <meta:user-defined meta:name="OVERHEIDop.locatietype/OVERHEIDop.gebiedsmarkering">Provincie</meta:user-defined>
    <meta:user-defined meta:name="DC.title">Openstellingsbesluit Subsidieregeling monumenten Fryslân 2025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860</meta:user-defined>
    <meta:user-defined meta:name="OVERHEIDop.betreftRegeling">CVDR738866_2</meta:user-defined>
    <meta:user-defined meta:name="OVERHEIDop.PrbID/DC.identifier">prb-2025-19860</meta:user-defined>
    <meta:user-defined meta:name="xs:date/OVERHEIDop.startdatum">2025-12-03</meta:user-defined>
    <meta:user-defined meta:name="OVERHEIDop.versieInformatie"/>
  </office:meta>
</office:document-meta>
</file>