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Provinciale Staten van de provincie Noord-Brabant van 31 januari 2025 tot wijziging van de Verordening hoor- en adviescommissie voor bezwaarschriften en klachten Noord-Brabant (Tweede wijziging Verordening hoor- en adviescommissie voor bezwaarschriften en klachten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9 november 2024, nr. 54/24 A;</text:p>
            <text:p text:style-name="al"/>
            <text:p text:style-name="al">Gelet op de artikelen 82, 105, 143, 145 en 168 van de Provinciewet;</text:p>
            <text:p text:style-name="al"/>
            <text:p text:style-name="al">Gelet op de artikelen 7:13, 7:19 en 9:14 van de Algemene wet bestuursrech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Verordening hoor- en adviescommissie voor bezwaarschriften en klachten Noord-Brabant te wijzi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 hoor- en adviescommissie voor bezwaarschriften en klachten Noord-Brabant</text:p>
            <text:p text:style-name="al">Onder vernummering van de artikelen 19 tot en met 22 tot 20 tot en met 23, wordt een artikel ingevoegd, luidende:</text:p>
            <text:p text:style-name="al"/>
            <text:p text:style-name="al">
            <text:span text:style-name="nadrukvet">Artikel 19 Vergoedingen</text:span>
          </text:p>
            <text:p text:style-name="al">Commissieleden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en werkt terug tot en met 12 juli 2024.</text:p>
          </text:section>
        </text:section>
        <text:section text:name="regeling-sluiting_id1-3-2-3" text:style-name="regeling-sluiting">
          <text:section text:name="ondertekening_id1-3-2-3-1">
            <text:p><text:span text:style-name="functie">’s-Hertogenbosch, 31 januari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griffier, </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82 van de Provinciewet]|[1.0:c:BWBR0005645&amp;artikel=82&amp;g=2020-01-01</meta:user-defined>
    <meta:user-defined meta:name="DC.source">artikel 145 van de Provinciewet]|[1.0:c:BWBR0005645&amp;artikel=145&amp;g=2020-01-01</meta:user-defined>
    <meta:user-defined meta:name="DC.source">artikel 168 van de Provinciewet]|[1.0:c:BWBR0005645&amp;artikel=168&amp;g=2020-01-01</meta:user-defined>
    <meta:user-defined meta:name="DC.source">artikel 7:13 van de Algemene wet bestuursrecht]|[1.0:c:BWBR0005537&amp;artikel=7%3A13&amp;g=2020-04-15</meta:user-defined>
    <meta:user-defined meta:name="DC.source">artikel 7:19 van de Algemene wet bestuursrecht]|[1.0:c:BWBR0005537&amp;artikel=7%3A19&amp;g=2020-04-15</meta:user-defined>
    <meta:user-defined meta:name="DC.source">artikel 9:14 van de Algemene wet bestuursrecht]|[1.0:c:BWBR0005537&amp;artikel=9%3A14&amp;g=2020-04-15</meta:user-defined>
    <meta:user-defined meta:name="DC.source">artikel 143, eerste lid, van de Provinciewet]|[1.0:c:BWBR0005645&amp;artikel=143&amp;lid=1&amp;g=2023-04-01</meta:user-defined>
    <meta:user-defined meta:name="OVERHEIDop.referentienummer">6064729</meta:user-defined>
    <meta:user-defined meta:name="DCTERMS.alternative">Verordening hoor- en adviescommissie voor bezwaarschriften en klachten Noord-Brabant</meta:user-defined>
    <dc:language>nl</dc:language>
    <meta:user-defined meta:name="OVERHEIDop.locatietype/OVERHEIDop.gebiedsmarkering">Provincie</meta:user-defined>
    <meta:user-defined meta:name="DC.title">Verordening van Provinciale Staten van de provincie Noord-Brabant van 22 april 2020 houdende regels voor het horen en adviseren inzake de behandeling van bezwaarschriften, administratieve beroepschriften en klaagschriften (Verordening hoor- en adviescommissie voor bezwaarschriften en klachten Noord-Brabant)</meta:user-defined>
    <meta:user-defined meta:name="DCTERMS.W3CDTF/DCTERMS.available">2025-02-11</meta:user-defined>
    <meta:user-defined meta:name="DCTERMS.W3CDTF/OVERHEIDop.jaargang">2025</meta:user-defined>
    <meta:user-defined meta:name="OVERHEIDop.publicationIssue">1986</meta:user-defined>
    <meta:user-defined meta:name="OVERHEIDop.betreftRegeling">CVDR639950_3</meta:user-defined>
    <meta:user-defined meta:name="xs:date/OVERHEIDop.startdatum">2025-02-12</meta:user-defined>
    <meta:user-defined meta:name="OVERHEIDop.PrbID/DC.identifier">prb-2025-1986</meta:user-defined>
    <meta:user-defined meta:name="OVERHEIDop.versieInformatie"/>
  </office:meta>
</office:document-meta>
</file>