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nieuwe fabriek Methaplanet Harnaschpolder II aan de Sionsdreef 3 te Den Hoorn </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5 november 2025 een aanvraag voor een omgevingsvergunning ontvangen voor Methaplanet International B.V., aan de Sionsdreef 3, te Den Hoorn. De aanvraag betreft het realiseren van een nieuwe fabriek aan de Sionsdreef 3 voor het produceren van energiekorrels vanuit paardenmest.</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314059 en/of het verzoeknummer: 20251125001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85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5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14059 </meta:user-defined>
    <meta:user-defined meta:name="DCTERMS.abstract">GS hebben aanvraag omgevingsvergunning ontvangen voor realiseren nieuwe fabriek voor productie energiekorrels vanuit paardenmest. </meta:user-defined>
    <dc:language>nl</dc:language>
    <meta:user-defined meta:name="OVERHEIDop.locatietype/OVERHEIDop.gebiedsmarkering">Weg</meta:user-defined>
    <meta:user-defined meta:name="DC.title">Kennisgeving aanvraag vergunning voor het realiseren van een nieuwe fabriek Methaplanet Harnaschpolder II aan de Sionsdreef 3 te Den Hoorn</meta:user-defined>
    <meta:user-defined meta:name="DCTERMS.W3CDTF/DCTERMS.available">2025-11-28</meta:user-defined>
    <meta:user-defined meta:name="DCTERMS.W3CDTF/OVERHEIDop.jaargang">2025</meta:user-defined>
    <meta:user-defined meta:name="OVERHEIDop.publicationIssue">19859</meta:user-defined>
    <meta:user-defined meta:name="OVERHEIDop.PrbID/DC.identifier">prb-2025-19859</meta:user-defined>
    <meta:user-defined meta:name="OVERHEIDop.versieInformatie"/>
  </office:meta>
</office:document-meta>
</file>