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stellingwerf Bekendmaking (ontwerp) wijzigingsvergunning Omgevingsw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vergunning op grond van de Omgevingswet. </text:p>
            <text:p text:style-name="common-al"/>
            <text:p text:style-name="common-al">Betreft: bekendmaking (ontwerp) wijzigingsvergunning.    </text:p>
            <text:p text:style-name="common-al"/>
            <text:p text:style-name="common-al">Locatie: Boijlerweg 99, 8392 ND te Boijl.</text:p>
            <text:p text:style-name="common-al"/>
            <text:p text:style-name="common-al">Gedeputeerde Staten hebben een (ontwerp) wijzigingsvergunning verleend onder zaaknummer PF-2025/286123. </text:p>
            <text:p text:style-name="common-al">  </text:p>
            <text:p text:style-name="common-al">Tegen de (ontwerp) wijzigingsvergunning kan eenieder tot en met 6 weken na publicatie een zienswijze indienen bij Gedeputeerde Staten.   </text:p>
            <text:p text:style-name="common-al">  </text:p>
            <text:p text:style-name="common-al">U kunt de (ontwerp) wijzigingsvergunning en bijbehorende stukken gedurende 6 weken vanaf publicatiedatum digitaal inzien. Klik op de link 'Bekijk documenten’ om de documenten te bekijken. </text:p>
            <text:p text:style-name="common-al"/>
            <text:p text:style-name="common-al">U kunt contact opnemen met de Frontoffice Wet natuurbescherming, wnb@fryslan.frl of (058) 292 5925 (graag het zaaknummer vermelden) wanneer u de stukken in het Provinciehuis wilt inzien.  </text:p>
            <text:p text:style-name="common-al"/>
            <text:p text:style-name="common-al">Zienswijzen moeten worden ondertekend en moeten tenminste bevatten: naam en adres, de dagtekening, een omschrijving van het besluit waartegen is gericht en de reden van de zienswijze.  </text:p>
            <text:p text:style-name="common-al"/>
            <text:p text:style-name="last-al">Zienswijzen kunt u sturen naar: College van gedeputeerde staten van de provincie Fryslâ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9856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856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856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Gemeente Weststellingwerf Bekendmaking (ontwerp) wijzigingsvergunning Omgevingswet</meta:user-defined>
    <meta:user-defined meta:name="OVERHEIDop.datumEindeReactietermijn">2026-01-09</meta:user-defined>
    <meta:user-defined meta:name="OVERHEIDop.TilID/OVERHEIDop.terinzageleggingOP">til-2025-41151</meta:user-defined>
    <meta:user-defined meta:name="DCTERMS.W3CDTF/DCTERMS.available">2025-11-28</meta:user-defined>
    <meta:user-defined meta:name="DCTERMS.W3CDTF/OVERHEIDop.jaargang">2025</meta:user-defined>
    <meta:user-defined meta:name="OVERHEIDop.publicationIssue">19856</meta:user-defined>
    <meta:user-defined meta:name="OVERHEIDop.PrbID/DC.identifier">prb-2025-19856</meta:user-defined>
    <meta:user-defined meta:name="OVERHEIDop.versieInformatie"/>
  </office:meta>
</office:document-meta>
</file>