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Eert Leinserondweg, Krijtenburg 6 Veghel - Z/266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Krijtenburg 6, 5465 PL te Veghel </text:p>
            <text:p text:style-name="common-al">Zaaknummer:  Z/266845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85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5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845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Eert Leinserondweg, Krijtenburg 6 Veghel - Z/266845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55</meta:user-defined>
    <meta:user-defined meta:name="OVERHEIDop.PrbID/DC.identifier">prb-2025-19855</meta:user-defined>
    <meta:user-defined meta:name="OVERHEIDop.versieInformatie"/>
  </office:meta>
</office:document-meta>
</file>