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natuurbescherming voor Maatschap B.A.E. Bonte voor het in werking hebben van een varkenshouderij op de locatie Ligtvoetsweg 1 in Sint Krui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november 2025 in het kader van artikel 2.7 lid 2 van de <text:span text:style-name="nadrukvet">Wet natuurbescherming </text:span>door middel van een herstelbesluit vergunning hebben verleend aan Maatschap B.A.E. Bonte voor het in werking hebben van een varkenshouderij op de locatie Ligtvoetsweg 1 te Sint Kruis.</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370196 te vermelden.</text:p>
            <text:p text:style-name="tussenkopcur">Beroep</text:p>
            <text:p text:style-name="common-al">Belanghebbenden kunnen van 3 december 2025 tot 14 januari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8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0196</meta:user-defined>
    <meta:user-defined meta:name="DCTERMS.abstract">Verlening vergunning wet natuurbescherming voor Maatschap B.A.E. Bonte voor het in werking hebben van een varkenshouderij op de locatie Ligtvoetsweg 1 in Sint Kruis.</meta:user-defined>
    <dc:language>nl</dc:language>
    <meta:user-defined meta:name="OVERHEIDop.locatietype/OVERHEIDop.gebiedsmarkering">Adres</meta:user-defined>
    <meta:user-defined meta:name="DC.title">Verlening vergunning wet natuurbescherming voor Maatschap B.A.E. Bonte voor het in werking hebben van een varkenshouderij op de locatie Ligtvoetsweg 1 in Sint Kruis</meta:user-defined>
    <meta:user-defined meta:name="OVERHEIDop.datumEindeReactietermijn">2026-01-14</meta:user-defined>
    <meta:user-defined meta:name="OVERHEIDop.TilID/OVERHEIDop.terinzageleggingOP">til-2025-41149</meta:user-defined>
    <meta:user-defined meta:name="DCTERMS.W3CDTF/DCTERMS.available">2025-12-03</meta:user-defined>
    <meta:user-defined meta:name="DCTERMS.W3CDTF/OVERHEIDop.jaargang">2025</meta:user-defined>
    <meta:user-defined meta:name="OVERHEIDop.publicationIssue">19853</meta:user-defined>
    <meta:user-defined meta:name="OVERHEIDop.PrbID/DC.identifier">prb-2025-19853</meta:user-defined>
    <meta:user-defined meta:name="OVERHEIDop.versieInformatie"/>
  </office:meta>
</office:document-meta>
</file>