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n Berg-van Lieshout V.O.F., Reekseweg 6 Zeeland - Z/266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Aanpassing van bestaande melkvee- en vleeskalverenstallen naar emissiearme systemen om te voldoen aan de Omgevingsverordening</text:p>
            <text:p text:style-name="common-al">Locatie:  Reekseweg 6, 5411 RB te Zeeland </text:p>
            <text:p text:style-name="common-al">Zaaknummer:  Z/266840</text:p>
            <text:p text:style-name="common-al">Activiteit: Natura 2000-activiteit</text:p>
            <text:p text:style-name="common-al">Datum ontvangen:  30 september 2025</text:p>
            <text:p text:style-name="common-al">Als het (ontwerp)besluit  wordt genomen, publiceert de provincie een nieuw bericht. Vanaf dat moment kunt u documenten met informatie over het (ontwerp)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85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5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5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840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n Berg-van Lieshout V.O.F., Reekseweg 6 Zeeland - Z/266840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51</meta:user-defined>
    <meta:user-defined meta:name="OVERHEIDop.PrbID/DC.identifier">prb-2025-19851</meta:user-defined>
    <meta:user-defined meta:name="OVERHEIDop.versieInformatie"/>
  </office:meta>
</office:document-meta>
</file>