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appartementen, Stationsstraat 2-10D, Mgr. Kerckhofstraat 33-35A en Aan 't Brikkewerk 12-35, Els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ationsstraat 2-10D, Mgr. Kerckhofstraat 33-35A en Aan 't Brikkewerk 12-35, Elsloo</text:p>
            <text:p text:style-name="common-al">Aangevraagde activiteit(en): Flora- en fauna-activiteit</text:p>
            <text:p text:style-name="common-al">Betreft: renoveren van appartementen</text:p>
            <text:p text:style-name="common-al">Aanvraagdatum: 25 november 2025</text:p>
            <text:p text:style-name="common-al">Zaaknummer: Z2025-0000282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4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4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4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26</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appartementen, Stationsstraat 2-10D, Mgr. Kerckhofstraat 33-35A en Aan 't Brikkewerk 12-35, Elsloo</meta:user-defined>
    <meta:user-defined meta:name="DCTERMS.W3CDTF/DCTERMS.available">2025-11-28</meta:user-defined>
    <meta:user-defined meta:name="DCTERMS.W3CDTF/OVERHEIDop.jaargang">2025</meta:user-defined>
    <meta:user-defined meta:name="OVERHEIDop.publicationIssue">19849</meta:user-defined>
    <meta:user-defined meta:name="OVERHEIDop.PrbID/DC.identifier">prb-2025-19849</meta:user-defined>
    <meta:user-defined meta:name="OVERHEIDop.versieInformatie"/>
  </office:meta>
</office:document-meta>
</file>