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Kennisgeving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schikking verstuurd 20-11-2025.</text:p>
            <text:p text:style-name="common-al"/>
            <text:p text:style-name="common-al">Verleend aan: Natuurbad de Wispel.</text:p>
            <text:p text:style-name="common-al"/>
            <text:p text:style-name="common-al">Betreft: Maatwerkvoorschriften badwaterbassin.</text:p>
            <text:p text:style-name="common-al"/>
            <text:p text:style-name="common-al">Locatie: De Wispel 16, Tijnje, gemeente Opsterland.</text:p>
            <text:p text:style-name="common-al"/>
            <text:p text:style-name="common-al">Het college van Gedeputeerde Staten van de provincie Fryslân heeft besloten de maatwerkvoorschriften op te stellen onder kenmerk 2025-FUMO-010155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</text:p>
            <text:p text:style-name="common-al">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 van de provincie Fryslâ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Kennisgeving Besluit Maatwerkvoorschrif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7</meta:user-defined>
    <meta:user-defined meta:name="OVERHEIDop.PrbID/DC.identifier">prb-2025-19847</meta:user-defined>
    <meta:user-defined meta:name="OVERHEIDop.versieInformatie"/>
  </office:meta>
</office:document-meta>
</file>