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 Rectificatie in verband met onvolledig kenm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: 19-11-2025.</text:p>
            <text:p text:style-name="common-al"/>
            <text:p text:style-name="common-al">Verleend een wijziging op het eerder genomen besluit met betrekking tot een ontgrondingsvergunning.</text:p>
            <text:p text:style-name="common-al"/>
            <text:p text:style-name="common-al">Betreft: een wijziging van de eindinrichting van de zandwinplas, nu een deel van de oevers op verzoek van Wetterskip Fryslân natuurvriendelijker zal worden ingericht.</text:p>
            <text:p text:style-name="common-al"/>
            <text:p text:style-name="common-al">Locatie: Wijde EE te Burgum, gemeente Tytsjerksteradiel.</text:p>
            <text:p text:style-name="common-al"/>
            <text:p text:style-name="common-al">Kenmerk: 2025-FUMO-0110371 (voorheen bekend onder kenmerk 2021-FUMO-0054354)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info@fumo.nl of tel. </text:p>
            <text:p text:style-name="common-al">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4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Beschikking Omgevingswet Rectificatie in verband met onvolledig kenmerk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46</meta:user-defined>
    <meta:user-defined meta:name="OVERHEIDop.PrbID/DC.identifier">prb-2025-19846</meta:user-defined>
    <meta:user-defined meta:name="OVERHEIDop.versieInformatie"/>
  </office:meta>
</office:document-meta>
</file>