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.O.F. A.A.M. de Vooght en C.P.E.M. de Vooght-Daamen, Klappenberg 15 Etten-Leur - Z/2668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het dierenaantal en het toepassen van emissiearme stalsystemen</text:p>
            <text:p text:style-name="common-al">Locatie:  Klappenberg 15, 4873 NN te Etten-Leur </text:p>
            <text:p text:style-name="common-al">Zaaknummer:  Z/266839</text:p>
            <text:p text:style-name="common-al">Activiteit: Natura 2000-activiteit</text:p>
            <text:p text:style-name="common-al">Datum ontvangen:  30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84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4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4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6839</meta:user-defined>
    <dc:language>nl</dc:language>
    <meta:user-defined meta:name="OVERHEIDop.locatietype/OVERHEIDop.gebiedsmarkering">Adres</meta:user-defined>
    <meta:user-defined meta:name="DC.title">Provincie Noord-Brabant – Omgevingsvergunning aangevraagd – V.O.F. A.A.M. de Vooght en C.P.E.M. de Vooght-Daamen, Klappenberg 15 Etten-Leur - Z/266839</meta:user-defined>
    <meta:user-defined meta:name="DCTERMS.W3CDTF/DCTERMS.available">2025-11-28</meta:user-defined>
    <meta:user-defined meta:name="DCTERMS.W3CDTF/OVERHEIDop.jaargang">2025</meta:user-defined>
    <meta:user-defined meta:name="OVERHEIDop.publicationIssue">19845</meta:user-defined>
    <meta:user-defined meta:name="OVERHEIDop.PrbID/DC.identifier">prb-2025-19845</meta:user-defined>
    <meta:user-defined meta:name="OVERHEIDop.versieInformatie"/>
  </office:meta>
</office:document-meta>
</file>