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text:list-style style:name="id1-3-2-4-48-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text:list-style style:name="id1-3-2-4-56-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3-1-1">
      <style:table-column-properties/>
    </style:style>
    <style:style style:family="table-column" style:parent-style-name="colspec" style:name="id1-3-2-4-63-1-2">
      <style:table-column-properties/>
    </style:style>
    <text:list-style style:name="id1-3-2-4-63-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74-1-4-1-1">
      <style:table-column-properties/>
    </style:style>
    <style:style style:family="table-column" style:parent-style-name="colspec" style:name="id1-3-2-4-74-1-4-1-2">
      <style:table-column-properties/>
    </style:style>
    <text:list-style style:name="id1-3-2-4-74-1-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4-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4-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1-4-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76-1-4-1-1">
      <style:table-column-properties/>
    </style:style>
    <style:style style:family="table-column" style:parent-style-name="colspec" style:name="id1-3-2-4-76-1-4-1-2">
      <style:table-column-properties/>
    </style:style>
    <text:list-style style:name="id1-3-2-4-76-1-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4-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4-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1-4-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1-4-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1-4-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1-4-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1-4-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6-2-4-1-1">
      <style:table-column-properties/>
    </style:style>
    <style:style style:family="table-column" style:parent-style-name="colspec" style:name="id1-3-2-4-76-2-4-1-2">
      <style:table-column-properties/>
    </style:style>
    <text:list-style style:name="id1-3-2-4-76-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8-1-1">
      <style:table-column-properties/>
    </style:style>
    <style:style style:family="table-column" style:parent-style-name="colspec" style:name="id1-3-2-4-88-1-2">
      <style:table-column-properties/>
    </style:style>
    <text:list-style style:name="id1-3-2-4-88-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1-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1-3-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1-3-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1-3-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91-1-4-1-1">
      <style:table-column-properties/>
    </style:style>
    <style:style style:family="table-column" style:parent-style-name="colspec" style:name="id1-3-2-4-91-1-4-1-2">
      <style:table-column-properties/>
    </style:style>
    <style:style style:family="table-column" style:parent-style-name="colspec" style:name="id1-3-2-4-91-1-4-1-3">
      <style:table-column-properties/>
    </style:style>
    <text:list-style style:name="id1-3-2-4-91-1-4-1-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4-1-4-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4-1-4-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4-1-4-1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4-1-4-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1-4-1-4-1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1-4-1-4-1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1-4-1-4-1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9-1-1">
      <style:table-column-properties/>
    </style:style>
    <style:style style:family="table-column" style:parent-style-name="colspec" style:name="id1-3-2-4-99-1-2">
      <style:table-column-properties/>
    </style:style>
    <text:list-style style:name="id1-3-2-4-99-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9-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9-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9-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04-1-4-1-1">
      <style:table-column-properties/>
    </style:style>
    <style:style style:family="table-column" style:parent-style-name="colspec" style:name="id1-3-2-4-104-1-4-1-2">
      <style:table-column-properties/>
    </style:style>
    <text:list-style style:name="id1-3-2-4-104-1-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4-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4-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4-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4-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4-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4-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4-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4-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1-4-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1-4-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4-1-4-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9-1-1">
      <style:table-column-properties/>
    </style:style>
    <style:style style:family="table-column" style:parent-style-name="colspec" style:name="id1-3-2-4-109-1-2">
      <style:table-column-properties/>
    </style:style>
    <text:list-style style:name="id1-3-2-4-109-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22-1-1">
      <style:table-column-properties/>
    </style:style>
    <style:style style:family="table-column" style:parent-style-name="colspec" style:name="id1-3-2-4-122-1-2">
      <style:table-column-properties/>
    </style:style>
    <text:list-style style:name="id1-3-2-4-1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1-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3-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3-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3-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3-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3-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2-1-3-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2-1-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3-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3-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3-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3-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3-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3-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2-1-3-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2-1-3-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3-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3-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4-1-1">
      <style:table-column-properties/>
    </style:style>
    <style:style style:family="table-column" style:parent-style-name="colspec" style:name="id1-3-2-4-124-1-2">
      <style:table-column-properties/>
    </style:style>
    <text:list-style style:name="id1-3-2-4-124-1-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4-1-3-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1-3-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4-1-3-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4-1-3-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4-1-3-5-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4-1-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3-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1-3-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1-3-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1-3-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1-3-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1-3-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4-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3-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1-3-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1-3-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1-3-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1-3-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1-3-1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1-3-1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4-1-3-1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4-1-3-1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4-1-3-1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4-1-3-1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4-1-3-1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126-1-1">
      <style:table-column-properties/>
    </style:style>
    <style:style style:family="table-column" style:parent-style-name="colspec" style:name="id1-3-2-4-126-1-2">
      <style:table-column-properties/>
    </style:style>
    <text:list-style style:name="id1-3-2-4-126-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6-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6-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6-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6-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6-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6-1-3-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6-1-3-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6-1-3-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6-1-3-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6-1-3-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6-1-3-10-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6-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3-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1-3-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1-3-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1-3-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1-3-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6-1-3-1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6-1-3-1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1-3-1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1-3-1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6-1-3-1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text:list-style style:name="id1-3-2-4-128-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8-1-4-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8-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1-4-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8-1-4-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8-1-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4-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1-4-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4-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1-4-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1-4-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8-1-4-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8-1-4-10-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8-1-4-10-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8-1-4-11-1-1">
      <text:list-level-style-bullet style:num-suffix="" text:bullet-char="​" text:level="1">
        <style:list-level-properties text:min-label-width="10mm"/>
      </text:list-level-style-bullet>
    </text:list-style>
    <text:list-style style:name="id1-3-2-4-128-1-4-11-1-1-1">
      <text:list-level-style-bullet style:num-suffix="" text:bullet-char="​" text:level="1">
        <style:list-level-properties text:min-label-width="10mm"/>
      </text:list-level-style-bullet>
    </text:list-style>
    <text:list-style style:name="id1-3-2-4-128-1-4-1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8-1-4-12-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8-1-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4-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1-4-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1-4-1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1-4-1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1-4-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8-1-4-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8-1-4-17-1-1">
      <text:list-level-style-bullet style:num-suffix="" text:bullet-char="​" text:level="1">
        <style:list-level-properties text:min-label-width="10mm"/>
      </text:list-level-style-bullet>
    </text:list-style>
    <text:list-style style:name="id1-3-2-4-128-1-4-17-1-1-1">
      <text:list-level-style-bullet style:num-suffix="" text:bullet-char="​" text:level="1">
        <style:list-level-properties text:min-label-width="10mm"/>
      </text:list-level-style-bullet>
    </text:list-style>
    <text:list-style style:name="id1-3-2-4-128-1-4-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8-1-4-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8-1-4-19-1-1">
      <text:list-level-style-bullet style:num-suffix="" text:bullet-char="​" text:level="1">
        <style:list-level-properties text:min-label-width="10mm"/>
      </text:list-level-style-bullet>
    </text:list-style>
    <text:list-style style:name="id1-3-2-4-128-1-4-19-1-1-1">
      <text:list-level-style-bullet style:num-suffix="" text:bullet-char="​" text:level="1">
        <style:list-level-properties text:min-label-width="10mm"/>
      </text:list-level-style-bullet>
    </text:list-style>
    <text:list-style style:name="id1-3-2-4-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36-1-4-1-1">
      <style:table-column-properties/>
    </style:style>
    <style:style style:family="table-column" style:parent-style-name="colspec" style:name="id1-3-2-4-136-1-4-1-2">
      <style:table-column-properties/>
    </style:style>
    <text:list-style style:name="id1-3-2-4-136-1-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4-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4-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1-4-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1-4-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1-4-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1-4-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6-1-4-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6-1-4-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1-4-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1-4-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6-1-4-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46-1-4-1-1">
      <style:table-column-properties/>
    </style:style>
    <style:style style:family="table-column" style:parent-style-name="colspec" style:name="id1-3-2-4-146-1-4-1-2">
      <style:table-column-properties/>
    </style:style>
    <text:list-style style:name="id1-3-2-4-146-1-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4-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4-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1-4-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1-4-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6-1-4-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6-1-4-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6-1-4-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office:automatic-styles>
  <office:body>
    <office:text>
      <text:p text:style-name="new_page_staatscourant"/>
      <text:p text:style-name="single-kop-titel">Legesverordening Gelderland 2026</text:p>
      <text:section text:name="regeling_id1-3-2" text:style-name="regeling">
        <text:section text:name="aanhef_id1-3-2-1" text:style-name="aanhef">
          <text:section text:name="preambule_id1-3-2-1-1" text:style-name="preambule">
            <text:p text:style-name="al">
            <text:span text:style-name="nadrukvet">Provinciale Staten van Gelderland</text:span>
          </text:p>
            <text:p text:style-name="al">Gelezen het voorstel tot het vaststellen van de Legesverordening Gelderland 2026 van 24 september 2025;</text:p>
            <text:p text:style-name="al"/>
            <text:p text:style-name="al">Gelet op de artikelen 220, 220a, 223, eerste lid, onder b, en 225 van de Provinciewet en artikel 13.1a van de Omgevingswet;</text:p>
            <text:p text:style-name="al"/>
            <text:p text:style-name="al">
            <text:span text:style-name="nadrukvet">Besluiten</text:span>
          </text:p>
            <text:p text:style-name="al">De volgende regeling vast te stellen: </text:p>
            <text:p text:style-name="al"/>
            <text:p text:style-name="al">
            <text:span text:style-name="nadrukvet">
              <text:span text:style-name="nadrukondlijn">LEGESVERORDENING GELDERLAND 2026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text:p>
            <text:list text:style-name="id1-3-2-2-1-3">
              <text:list-item text:style-override="id1-3-2-2-1-3-1">
                <text:number>a.</text:number>
                <text:p text:style-name="al">voor het in behandeling nemen van een aanvraag tot het nemen van een besluit; en</text:p>
              </text:list-item>
              <text:list-item text:style-override="id1-3-2-2-1-3-2">
                <text:number>b.</text:number>
                <text:p text:style-name="al">ter zake van het genot van een door of vanwege het provinciebestuur verstrekte dienst.</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of degene voor wie een aanvraag is gedaan of ten behoeve van wie een dienst wordt verstrekt.</text:p>
          </text:section>
          <text:section text:name="artikel_id1-3-2-2-3" text:style-name="artikel">
            <text:p text:style-name="artikel_kop_titel"><text:span text:style-name="artikel_kop_label">Artikel</text:span> <text:span text:style-name="artikel_kop_nr">3</text:span> Heffingsmaatstaf en tarief</text:p>
            <text:list text:style-name="id1-3-2-2-3-2">
              <text:list-item text:style-override="id1-3-2-2-3-2">
                <text:number>1.</text:number>
                <text:p text:style-name="al">De leges worden geheven naar de maatstaven en tarieven, opgenomen in de bij deze verordening behorende tarieventabel.</text:p>
              </text:list-item>
              <text:list-item text:style-override="id1-3-2-2-3-3">
                <text:number>2.</text:number>
                <text:p text:style-name="al">Als het tarief of het verschuldigde bedrag is gebaseerd op een begroting van de kosten, wordt:</text:p>
                <text:list text:style-name="id1-3-2-2-3-3-3">
                  <text:list-item text:style-override="id1-3-2-2-3-3-3-1">
                    <text:number>a.</text:number>
                    <text:p text:style-name="al">die begroting van de kosten voorafgaand aan het in behandeling nemen van de aanvraag aan de aanvrager meegedeeld;</text:p>
                  </text:list-item>
                  <text:list-item text:style-override="id1-3-2-2-3-3-3-2">
                    <text:number>b.</text:number>
                    <text:p text:style-name="al">de aanvraag in behandeling genomen op de vijfde werkdag na de dag waarop de begroting aan de aanvrager ter kennis is gebracht, tenzij de aanvraag voor deze vijfde werkdag schriftelijk is ingetrokken.</text:p>
                  </text:list-item>
                </text:list>
              </text:list-item>
            </text:list>
          </text:section>
          <text:section text:name="artikel_id1-3-2-2-4" text:style-name="artikel">
            <text:p text:style-name="artikel_kop_titel"><text:span text:style-name="artikel_kop_label">Artikel</text:span> <text:span text:style-name="artikel_kop_nr">4</text:span> Heffingswijze</text:p>
            <text:list text:style-name="id1-3-2-2-4-2">
              <text:list-item text:style-override="id1-3-2-2-4-2">
                <text:number>1.</text:number>
                <text:p text:style-name="al">De leges worden geheven door middel van een gedagtekende schriftelijke of digitale kennisgeving van het gevorderde bedrag, waaronder mede wordt verstaan een nota of factuur.</text:p>
              </text:list-item>
              <text:list-item text:style-override="id1-3-2-2-4-3">
                <text:number>2.</text:number>
                <text:p text:style-name="al">Het gevorderde bedrag wordt door toezending of uitreiking van een schriftelijke kennisgeving of langs elektronische weg aan de belastingschuldige bekendgemaakt.</text:p>
              </text:list-item>
            </text:list>
          </text:section>
          <text:section text:name="artikel_id1-3-2-2-5" text:style-name="artikel">
            <text:p text:style-name="artikel_kop_titel"><text:span text:style-name="artikel_kop_label">Artikel</text:span> <text:span text:style-name="artikel_kop_nr">5</text:span> Betalingstermijn</text:p>
            <text:p text:style-name="al">In afwijking van artikel 9, eerste lid, van de Invorderingswet 1990 worden leges betaald binnen 30 dagen na dagtekening van de kennisgeving, bedoeld in artikel 4.</text:p>
          </text:section>
          <text:section text:name="artikel_id1-3-2-2-6" text:style-name="artikel">
            <text:p text:style-name="artikel_kop_titel"><text:span text:style-name="artikel_kop_label">Artikel</text:span> <text:span text:style-name="artikel_kop_nr">6</text:span> Inwerkingtreding, overgangsrecht en citeertitel</text:p>
            <text:list text:style-name="id1-3-2-2-6-2">
              <text:list-item text:style-override="id1-3-2-2-6-2">
                <text:number>1.</text:number>
                <text:p text:style-name="al">Deze verordening treedt in werking op 1 januari 2026. </text:p>
              </text:list-item>
              <text:list-item text:style-override="id1-3-2-2-6-3">
                <text:number>2.</text:number>
                <text:p text:style-name="al">De datum van ingang van de heffing is 1 januari 2026.</text:p>
              </text:list-item>
              <text:list-item text:style-override="id1-3-2-2-6-4">
                <text:number>3.</text:number>
                <text:p text:style-name="al">De Legesverordening Gelderland 2025 (PS2024-775-III van 13 november 2024) wordt ingetrokken met ingang van 1 januari 2026, met dien verstande dat zij van toepassing blijft op de belastbare feiten die zich vóór die datum hebben voorgedaan.</text:p>
              </text:list-item>
              <text:list-item text:style-override="id1-3-2-2-6-5">
                <text:number>4.</text:number>
                <text:p text:style-name="al">Deze verordening wordt aangehaald als Legesverordening Gelderland 2026.</text:p>
              </text:list-item>
            </text:list>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TARIEVENTABEL LEGESVERORDENING GELDERLAND 2026 </text:p>
          <text:p text:style-name="al"/>
          <text:p text:style-name="al">
          <text:span text:style-name="nadrukvet">Inhoudsopgave </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cur">Hoofdstuk 1 </text:span>
                  </text:p>
                </table:table-cell>
                <table:table-cell table:style-name="entry" table:number-rows-spanned="1" table:number-columns-spanned="1">
                  <text:p text:style-name="table_al">
                    <text:span text:style-name="nadrukcur">Algemeen </text:span>
                  </text:p>
                  <text:p text:style-name="table_al">Paragraaf 1.1 Algemene bepalingen</text:p>
                  <text:p text:style-name="table_al"> Paragraaf 1.2 Tariefverhogende en tariefverlagende maatstaven</text:p>
                  <text:p text:style-name="table_al"> Paragraaf 1.3 Overige besluiten</text:p>
                </table:table-cell>
              </table:table-row>
              <table:table-row table:style-name="row">
                <table:table-cell table:style-name="entry" table:number-rows-spanned="1" table:number-columns-spanned="1">
                  <text:p text:style-name="table_al">
                    <text:span text:style-name="nadrukcur">Hoofdstuk 2</text:span>
                  </text:p>
                </table:table-cell>
                <table:table-cell table:style-name="entry" table:number-rows-spanned="1" table:number-columns-spanned="1">
                  <text:p text:style-name="table_al">
                    <text:span text:style-name="nadrukcur">Water</text:span>
                  </text:p>
                </table:table-cell>
              </table:table-row>
              <table:table-row table:style-name="row">
                <table:table-cell table:style-name="entry" table:number-rows-spanned="1" table:number-columns-spanned="1">
                  <text:p text:style-name="table_al">
                    <text:span text:style-name="nadrukcur">Hoofdstuk 3</text:span>
                  </text:p>
                </table:table-cell>
                <table:table-cell table:style-name="entry" table:number-rows-spanned="1" table:number-columns-spanned="1">
                  <text:p text:style-name="table_al">
                    <text:span text:style-name="nadrukcur">Provinciale wegen</text:span>
                  </text:p>
                </table:table-cell>
              </table:table-row>
              <table:table-row table:style-name="row">
                <table:table-cell table:style-name="entry" table:number-rows-spanned="1" table:number-columns-spanned="1">
                  <text:p text:style-name="table_al">
                    <text:span text:style-name="nadrukcur">Hoofdstuk 4</text:span>
                  </text:p>
                </table:table-cell>
                <table:table-cell table:style-name="entry" table:number-rows-spanned="1" table:number-columns-spanned="1">
                  <text:p text:style-name="table_al">
                    <text:span text:style-name="nadrukcur">Luchtvaart</text:span>
                  </text:p>
                </table:table-cell>
              </table:table-row>
              <table:table-row table:style-name="row">
                <table:table-cell table:style-name="entry" table:number-rows-spanned="1" table:number-columns-spanned="1">
                  <text:p text:style-name="table_al">
                    <text:span text:style-name="nadrukcur">Hoofdstuk 5</text:span>
                  </text:p>
                </table:table-cell>
                <table:table-cell table:style-name="entry" table:number-rows-spanned="1" table:number-columns-spanned="1">
                  <text:p text:style-name="table_al">
                    <text:span text:style-name="nadrukcur">Natuur</text:span>
                  </text:p>
                </table:table-cell>
              </table:table-row>
              <table:table-row table:style-name="row">
                <table:table-cell table:style-name="entry" table:number-rows-spanned="1" table:number-columns-spanned="1">
                  <text:p text:style-name="table_al">
                    <text:span text:style-name="nadrukcur">Hoofdstuk 6 </text:span>
                  </text:p>
                </table:table-cell>
                <table:table-cell table:style-name="entry" table:number-rows-spanned="1" table:number-columns-spanned="1">
                  <text:p text:style-name="table_al">
                    <text:span text:style-name="nadrukcur">Bouw- en andere activiteiten</text:span>
                  </text:p>
                </table:table-cell>
              </table:table-row>
              <table:table-row table:style-name="row">
                <table:table-cell table:style-name="entry" table:number-rows-spanned="1" table:number-columns-spanned="1">
                  <text:p text:style-name="table_al">
                    <text:span text:style-name="nadrukcur">Hoofdstuk 7 </text:span>
                  </text:p>
                </table:table-cell>
                <table:table-cell table:style-name="entry" table:number-rows-spanned="1" table:number-columns-spanned="1">
                  <text:p text:style-name="table_al">
                    <text:span text:style-name="nadrukcur">Milieu</text:span>
                  </text:p>
                </table:table-cell>
              </table:table-row>
              <table:table-row table:style-name="row">
                <table:table-cell table:style-name="entry" table:number-rows-spanned="1" table:number-columns-spanned="1">
                  <text:p text:style-name="table_al">
                    <text:span text:style-name="nadrukcur">Hoofdstuk 8</text:span>
                  </text:p>
                </table:table-cell>
                <table:table-cell table:style-name="entry" table:number-rows-spanned="1" table:number-columns-spanned="1">
                  <text:p text:style-name="table_al">
                    <text:span text:style-name="nadrukcur">Overige activiteiten fysieke leefomgeving</text:span>
                  </text:p>
                </table:table-cell>
              </table:table-row>
              <table:table-row table:style-name="row">
                <table:table-cell table:style-name="entry" table:number-rows-spanned="1" table:number-columns-spanned="1">
                  <text:p text:style-name="table_al">
                    <text:span text:style-name="nadrukcur">Hoofdstuk 9</text:span>
                  </text:p>
                </table:table-cell>
                <table:table-cell table:style-name="entry" table:number-rows-spanned="1" table:number-columns-spanned="1">
                  <text:p text:style-name="table_al">
                    <text:span text:style-name="nadrukcur">Informatie Wet open overheid</text:span>
                  </text:p>
                </table:table-cell>
              </table:table-row>
            </table:table>
            <text:p text:style-name="table_bottom"/>
          </text:section>
          <text:p text:style-name="al">Artikelsgewijze toelichting bij de Legesverordening Gelderland 2026</text:p>
          <text:p text:style-name="al">Artikelsgewijze toelichting bij de tarieventabel Legesverordening Gelderland 2026</text:p>
          <text:p text:style-name="al"/>
          <text:p text:style-name="al">
          <text:span text:style-name="nadrukvet">
            <text:span text:style-name="nadrukondlijn">Hoofdstuk 1 Algemeen</text:span>
          </text:span>
        </text:p>
          <text:p text:style-name="al"/>
          <text:p text:style-name="al">
          <text:span text:style-name="nadrukcur">Paragraaf 1.1</text:span>
          <text:span text:style-name="nadrukcur">Algemene bepalingen</text:span>
        </text:p>
          <text:p text:style-name="al"/>
          <text:p text:style-name="al">
          <text:span text:style-name="nadrukvet">Artikel 1.1 Begripsbepalingen</text:span>
        </text:p>
          <text:p text:style-name="al">Op deze tarieventabel zijn de begripsbepalingen van toepassing uit de bijlage bij artikel 1.1 van de Omgevingswet, van het Besluit activiteiten leefomgeving en van de Omgevingsverordening Gelderland.</text:p>
          <text:p text:style-name="al"/>
          <text:p text:style-name="al">
          <text:span text:style-name="nadrukvet">Artikel 1.2 Bepalen tarief</text:span>
        </text:p>
          <text:list text:style-name="id1-3-2-4-17">
            <text:list-item text:style-override="id1-3-2-4-17-1">
              <text:number>1.</text:number>
              <text:p text:style-name="al">Per activiteit of andere grondslag, genoemd in deze tarieventabel, kan een legesbedrag worden gevorderd. </text:p>
            </text:list-item>
            <text:list-item text:style-override="id1-3-2-4-17-2">
              <text:number>2.</text:number>
              <text:p text:style-name="al">De tarieven die volgen uit de toepassing van deze tarieventabel gelden onverminderd van elkaar.</text:p>
            </text:list-item>
            <text:list-item text:style-override="id1-3-2-4-17-3">
              <text:number>3.</text:number>
              <text:p text:style-name="al">Bij een meervoudige aanvraag worden de tarieven voor elke afzonderlijke activiteit bij elkaar opgeteld.</text:p>
            </text:list-item>
          </text:list>
          <text:p text:style-name="al">
          <text:span text:style-name="nadrukvet">Artikel 1.3 Vergunningsvoorschrift in plaats van maatwerkvoorschrift</text:span>
        </text:p>
          <text:p text:style-name="al">De in deze Tarieventabel aangegeven tarieven zijn van overeenkomstige toepassing als ingevolge artikel 4.5, derde lid, van de Omgevingswet in verbinding met het Besluit activiteiten leefomgeving op grondslag van de aanvraag geen maatwerkvoorschrift wordt gesteld, maar een voorschrift aan een omgevingsvergunning wordt verbonden.</text:p>
          <text:p text:style-name="al"/>
          <text:p text:style-name="al">
          <text:span text:style-name="nadrukvet">Artikel 1.4 Advies met instemming omgevingsvergunning </text:span>
        </text:p>
          <text:list text:style-name="id1-3-2-4-22">
            <text:list-item text:style-override="id1-3-2-4-22-1">
              <text:number>1.</text:number>
              <text:p text:style-name="al">Als een aanvraag om een omgevingsvergunning of een ander besluit op grond van de Omgevingswet betrekking heeft op een activiteit waarvoor de beslissing op de aanvraag door een ander bestuursorgaan advies met instemming behoeft van Gedeputeerde Staten, brengen Gedeputeerde Staten hiervoor kosten in rekening. </text:p>
            </text:list-item>
            <text:list-item text:style-override="id1-3-2-4-22-2">
              <text:number>2.</text:number>
              <text:p text:style-name="al">De kosten van een advies met instemming bedragen het tarief of verschuldigde bedrag dat van toepassing zou zijn op een enkelvoudige aanvraag voor een omgevingsvergunning voor diezelfde activiteit.</text:p>
            </text:list-item>
            <text:list-item text:style-override="id1-3-2-4-22-3">
              <text:number>3.</text:number>
              <text:p text:style-name="al">Bij een magneetactiviteit wordt het tarief verhoogd met de kosten voor een advies met instemming, die door een ander bestuursorgaan bij Gedeputeerde Staten in rekening worden gebracht.</text:p>
            </text:list-item>
          </text:list>
          <text:p text:style-name="al">
          <text:span text:style-name="nadrukvet">Artikel 1.5 Legestarief gelijkwaardige maatregel</text:span>
        </text:p>
          <text:list text:style-name="id1-3-2-4-24">
            <text:list-item text:style-override="id1-3-2-4-24-1">
              <text:number>1.</text:number>
              <text:p text:style-name="al"> Het tarief voor het in behandeling nemen van een aanvraag voor toestemming om een gelijkwaardige maatregel te treffen bedraagt € 2.337.</text:p>
            </text:list-item>
            <text:list-item text:style-override="id1-3-2-4-24-2">
              <text:number>2.</text:number>
              <text:p text:style-name="al"> Geen leges zijn verschuldigd als de aanvraag voor toestemming om een gelijkwaardige maatregel te treffen deel uitmaakt van de aanvraag om een nieuwe omgevingsvergunning.</text:p>
            </text:list-item>
          </text:list>
          <text:p text:style-name="al">
          <text:span text:style-name="nadrukcur">Paragraaf 1.2 </text:span>
          <text:span text:style-name="nadrukcur">Tariefverhogende</text:span>
          <text:span text:style-name="nadrukcur"> en </text:span>
          <text:span text:style-name="nadrukcur">tariefverlagende</text:span>
          <text:span text:style-name="nadrukcur"> maatstaven</text:span>
        </text:p>
          <text:p text:style-name="al"/>
          <text:p text:style-name="al">
          <text:span text:style-name="nadrukvet">Artikel 1.6 Vermindering van leges en lager tarief</text:span>
        </text:p>
          <text:list text:style-name="id1-3-2-4-28">
            <text:list-item text:style-override="id1-3-2-4-28-1">
              <text:number>1.</text:number>
              <text:p text:style-name="al">De leges worden ambtshalve of op verzoek met 50% verminderd als de aanvraag:</text:p>
              <text:list text:style-name="id1-3-2-4-28-1-3">
                <text:list-item text:style-override="id1-3-2-4-28-1-3-1">
                  <text:number>a.</text:number>
                  <text:p text:style-name="al">door de belastingplichtige wordt ingetrokken, voordat een besluit op de aanvraag is genomen, dan wel een ontwerp van het besluit ter inzage is gelegd;</text:p>
                </text:list-item>
                <text:list-item text:style-override="id1-3-2-4-28-1-3-2">
                  <text:number>b.</text:number>
                  <text:p text:style-name="al">onherroepelijk is geweigerd; of</text:p>
                </text:list-item>
                <text:list-item text:style-override="id1-3-2-4-28-1-3-3">
                  <text:number>c.</text:number>
                  <text:p text:style-name="al">met toepassing van artikel 4:5 van de Algemene wet bestuursrecht buiten behandeling wordt gelaten.</text:p>
                </text:list-item>
              </text:list>
            </text:list-item>
            <text:list-item text:style-override="id1-3-2-4-28-2">
              <text:number>2.</text:number>
              <text:p text:style-name="al">Voor een aanvraag om wijziging van een verleende omgevingsvergunning, inclusief een wijziging zonder significante milieueffecten, of van een maatwerkvoorschrift of van een ontheffing, geldt een tarief van:</text:p>
              <text:list text:style-name="id1-3-2-4-28-2-3">
                <text:list-item text:style-override="id1-3-2-4-28-2-3-1">
                  <text:number>a.</text:number>
                  <text:p text:style-name="al">30% van het in de tarieventabel aangegeven tarief;</text:p>
                </text:list-item>
                <text:list-item text:style-override="id1-3-2-4-28-2-3-2">
                  <text:number>b.</text:number>
                  <text:p text:style-name="al">60% van het tarief dat geldt voor een aanvraag waarop afdeling 3.4 van de Algemene wet bestuursrecht van toepassing is.</text:p>
                </text:list-item>
              </text:list>
            </text:list-item>
            <text:list-item text:style-override="id1-3-2-4-28-3">
              <text:number>3.</text:number>
              <text:p text:style-name="al">Geen leges zijn verschuldigd voor een aanvraag om volledige intrekking van een omgevingsvergunning, maatwerkvoorschrift, ontheffing of een ander besluit als bedoeld in de tarieventabel.</text:p>
            </text:list-item>
            <text:list-item text:style-override="id1-3-2-4-28-4">
              <text:number>4.</text:number>
              <text:p text:style-name="al">Geen leges zijn verschuldigd voor een intrekking op verzoek van de provincie van een omgevingsvergunning, maatwerkvoorschrift, ontheffing of een ander besluit als bedoeld in de tarieventabel.</text:p>
            </text:list-item>
            <text:list-item text:style-override="id1-3-2-4-28-5">
              <text:number>5.</text:number>
              <text:p text:style-name="al">Geen leges zijn verschuldigd voor een aanvraag van een omgevingsvergunning, maatwerkvoorschrift, ontheffing of een ander besluit als bedoeld in deze tarieventabel in opdracht of ten behoeve van de provincie Gelderland uit te voeren werk of project of een andere activiteit ten behoeve van de openbare dienst. </text:p>
            </text:list-item>
          </text:list>
          <text:p text:style-name="al">
          <text:span text:style-name="nadrukvet">Artikel 1.7 Overige activiteiten waarvoor Gedeputeerde Staten bevoegd gezag zijn</text:span>
        </text:p>
          <text:p text:style-name="al">Voor het in behandeling nemen van een aanvraag om een omgevingsvergunning als bedoeld in artikel 5.1 van de Omgevingswet voor een andere activiteit dan bedoeld in deze tarieventabel geldt het tarief dat is bepaald in de legesverordening van de gemeente of het waterschap, waar die activiteit zal worden verricht.</text:p>
          <text:p text:style-name="al"/>
          <text:p text:style-name="al">
          <text:span text:style-name="nadrukvet">Artikel 1.8 Reguliere of uitgebreide voorbereidingsprocedure</text:span>
        </text:p>
          <text:list text:style-name="id1-3-2-4-33">
            <text:list-item text:style-override="id1-3-2-4-33-1">
              <text:number>1.</text:number>
              <text:p text:style-name="al">De tarieven in deze tarieventabel gelden voor een aanvraag waarop de reguliere voorbereidingsprocedure van toepassing is. </text:p>
            </text:list-item>
            <text:list-item text:style-override="id1-3-2-4-33-2">
              <text:number>2.</text:number>
              <text:p text:style-name="al">Voor een aanvraag bij een luchthavenregeling of -besluit als bedoeld in hoofdstuk 4 of bij een milieubelastende activiteit als bedoeld in hoofdstuk 7 van de tarieventabel waarop afdeling 3.4 van de Algemene wet bestuursrecht van toepassing is, geldt een toeslag van € 3.029.</text:p>
            </text:list-item>
          </text:list>
          <text:p text:style-name="al">
          <text:span text:style-name="nadrukvet">Artikel 1.9 Milieueffectbeoordeling en milieueffectrapportage</text:span>
        </text:p>
          <text:p text:style-name="al">Het tarief voor het in behandeling nemen van een aanvraag voor een plan, programma of project wordt verhoogd met de kosten voor een milieueffectbeoordeling, een milieueffectrapportage of een advies Notitie Reikwijdte en Detailniveau als bedoeld in afdeling 16.4 van de Omgevingswet:</text:p>
          <text:list text:style-name="id1-3-2-4-36">
            <text:list-item text:style-override="id1-3-2-4-36-1">
              <text:number>a.</text:number>
              <text:p text:style-name="al">in geval van een milieueffectbeoordeling: € 4.950;</text:p>
            </text:list-item>
            <text:list-item text:style-override="id1-3-2-4-36-2">
              <text:number>b.</text:number>
              <text:p text:style-name="al">in geval van een milieueffectrapport: het bedrag dat de Commissie voor de milieueffectrapportage aan Gedeputeerde Staten in rekening brengt op grond van de door de minister van Infrastructuur en Waterstaat goedgekeurde tariefstelling, blijkend uit een begroting;</text:p>
            </text:list-item>
            <text:list-item text:style-override="id1-3-2-4-36-3">
              <text:number>c.</text:number>
              <text:p text:style-name="al">in geval van een provinciaal advies over de Notitie Reikwijdte en Detailniveau van de informatie voor het milieueffectrapport: € 4.521.</text:p>
            </text:list-item>
          </text:list>
          <text:p text:style-name="al">
          <text:span text:style-name="nadrukvet">Artikel 1.10 Coördinatieregeling</text:span>
        </text:p>
          <text:list text:style-name="id1-3-2-4-38">
            <text:list-item text:style-override="id1-3-2-4-38-1">
              <text:number>1.</text:number>
              <text:p text:style-name="al">Als de aanvrager verzoekt om toepassing van de coördinatieregeling, bedoeld in artikel 16.7 van de Omgevingswet in verbinding met afdeling 3.5 van de Algemene wet bestuursrecht, geldt een toeslag van € 28.541.</text:p>
            </text:list-item>
            <text:list-item text:style-override="id1-3-2-4-38-2">
              <text:number>2.</text:number>
              <text:p text:style-name="al">Als de aanvrager verzoekt om toepassing van een koepelconcept of coördinatiebesluit als bedoeld in artikel 16.8 van de Omgevingswet in verbinding met afdeling 3.5 van de Algemene wet bestuursrecht, geldt een toeslag van € 39.725.</text:p>
            </text:list-item>
          </text:list>
          <text:p text:style-name="al">
          <text:span text:style-name="nadrukcur">Paragraaf 1.3 Overige besluiten</text:span>
        </text:p>
          <text:p text:style-name="al"/>
          <text:p text:style-name="al">
          <text:span text:style-name="nadrukvet">Artikel 1.11 Projectbesluit</text:span>
        </text:p>
          <text:list text:style-name="id1-3-2-4-42">
            <text:list-item text:style-override="id1-3-2-4-42-1">
              <text:number>1.</text:number>
              <text:p text:style-name="al">Het tarief voor het in behandeling nemen van een aanvraag om een projectbesluit wordt vastgesteld in een door of namens Gedeputeerde Staten opgestelde begroting van de kosten van:</text:p>
              <text:list text:style-name="id1-3-2-4-42-1-3">
                <text:list-item text:style-override="id1-3-2-4-42-1-3-1">
                  <text:number>a.</text:number>
                  <text:p text:style-name="al">het vooroverleg;</text:p>
                </text:list-item>
                <text:list-item text:style-override="id1-3-2-4-42-1-3-2">
                  <text:number>b.</text:number>
                  <text:p text:style-name="al">de vaststelling van het projectbesluit, bedoeld in afdeling 5.2 van de Omgevingswet, inclusief de projectbesluitprocedure, bedoeld de paragrafen 16.6.1 en 16.6.2 van de Omgevingswet.</text:p>
                </text:list-item>
              </text:list>
            </text:list-item>
            <text:list-item text:style-override="id1-3-2-4-42-2">
              <text:number>2.</text:number>
              <text:p text:style-name="al">Als volgend op het vooroverleg binnen een jaar de aanvraag voor hetzelfde project geheel of gedeeltelijk wordt gewijzigd, kan op verzoek van de aanvrager of ambtshalve de begroting worden aangepast. Artikel 3, tweede lid, van de legesverordening is van overeenkomstige toepassing. Het op basis van de eerdere begroting betaalde bedrag wordt verrekend met de conform de gewijzigde begroting verschuldigde leges. </text:p>
            </text:list-item>
          </text:list>
          <text:p text:style-name="al">
          <text:span text:style-name="nadrukvet">
            <text:span text:style-name="nadrukondlijn">Hoofdstuk 2 Water</text:span>
          </text:span>
        </text:p>
          <text:p text:style-name="al"/>
          <text:p text:style-name="al">
          <text:span text:style-name="nadrukvet">Artikel 2.1 Wateronttrekkingsactiviteit</text:span>
        </text:p>
          <text:p text:style-name="al">Het tarief voor het in behandeling nemen van een aanvraag om een omgevingsvergunning voor een wateronttrekkingsactiviteit bedraagt:</text:p>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
                    <text:span text:style-name="nadrukvet">Het onttrekken van grondwater of het infiltreren van water ter aanvulling van het grondwater in samenhang met dat onttrekken:</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list text:style-name="id1-3-2-4-48-1-3-2-1-1">
                    <text:list-item text:style-override="id1-3-2-4-48-1-3-2-1-1-1">
                      <text:number>a.</text:number>
                      <text:p text:style-name="table_al">vervall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8-1-3-3-1-1">
                    <text:list-item text:style-override="id1-3-2-4-48-1-3-3-1-1-1">
                      <text:number>b.</text:number>
                      <text:p text:style-name="table_al">voor industriële toepassingen bij een hoeveelheid water meer dan 150.000 m<text:span text:style-name="sup">3</text:span> per jaar </text:p>
                    </text:list-item>
                  </text:list>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list text:style-name="id1-3-2-4-48-1-3-4-1-1">
                    <text:list-item text:style-override="id1-3-2-4-48-1-3-4-1-1-1">
                      <text:number>c.</text:number>
                      <text:p text:style-name="table_al">voor de openbare drinkwatervoorziening</text:p>
                    </text:list-item>
                  </text:list>
                </table:table-cell>
                <table:table-cell table:style-name="cell_frame_all" table:number-rows-spanned="1" table:number-columns-spanned="1">
                  <text:p text:style-name="table_al">€ 10.846</text:p>
                </table:table-cell>
              </table:table-row>
            </table:table>
            <text:p text:style-name="table_bottom"/>
          </text:section>
          <text:p text:style-name="al"/>
          <text:p text:style-name="al">
          <text:span text:style-name="nadrukvet">Artikel 2.2 Grondwaterbedreigende activiteit</text:span>
        </text:p>
          <text:p text:style-name="al">Het tarief voor het in behandeling nemen van een aanvraag om een omgevingsvergunning voor een grondwaterbedreigende activiteit als bedoeld in de artikelen 4.18 of 4.34b van de Omgevingsverordening Gelderland bedraagt € 1.940.</text:p>
          <text:p text:style-name="al"/>
          <text:p text:style-name="al">
          <text:span text:style-name="nadrukvet">Artikel 2.3 Maatwerkvoorschrift</text:span>
        </text:p>
          <text:p text:style-name="al">Het tarief voor het in behandeling nemen van een aanvraag om een maatwerkvoorschrift bedraagt:</text:p>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list text:style-name="id1-3-2-4-56-1-3-2-1-1">
                    <text:list-item text:style-override="id1-3-2-4-56-1-3-2-1-1-1">
                      <text:number>a.</text:number>
                      <text:p text:style-name="table_al">voor het bieden van gelegenheid tot zwemmen of baden in een badwaterbassin als bedoeld in artikel 15.7 van het Besluit activiteiten leefomgeving </text:p>
                    </text:list-item>
                  </text:list>
                </table:table-cell>
                <table:table-cell table:style-name="cell_frame_all" table:number-rows-spanned="1" table:number-columns-spanned="1">
                  <text:p text:style-name="table_al">€ 1.469</text:p>
                </table:table-cell>
              </table:table-row>
              <table:table-row table:style-name="row">
                <table:table-cell table:style-name="cell_frame_all" table:number-rows-spanned="1" table:number-columns-spanned="1">
                  <text:list text:style-name="id1-3-2-4-56-1-3-3-1-1">
                    <text:list-item text:style-override="id1-3-2-4-56-1-3-3-1-1-1">
                      <text:number>b.</text:number>
                      <text:p text:style-name="table_al">over het aanleggen en het gebruiken van een open bodemenergiesysteem </text:p>
                    </text:list-item>
                  </text:list>
                </table:table-cell>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ext:list text:style-name="id1-3-2-4-56-1-3-4-1-1">
                    <text:list-item text:style-override="id1-3-2-4-56-1-3-4-1-1-1">
                      <text:number>c.</text:number>
                      <text:p text:style-name="table_al">over een grondwaterbedreigende activiteit</text:p>
                    </text:list-item>
                  </text:list>
                </table:table-cell>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ext:list text:style-name="id1-3-2-4-56-1-3-5-1-1">
                    <text:list-item text:style-override="id1-3-2-4-56-1-3-5-1-1-1">
                      <text:number>d.</text:number>
                      <text:p text:style-name="table_al">over een andere activiteit als bedoeld in dit hoofdstuk</text:p>
                    </text:list-item>
                  </text:list>
                </table:table-cell>
                <table:table-cell table:style-name="cell_frame_all" table:number-rows-spanned="1" table:number-columns-spanned="1">
                  <text:p text:style-name="table_al">€ 1.940</text:p>
                </table:table-cell>
              </table:table-row>
            </table:table>
            <text:p text:style-name="table_bottom"/>
          </text:section>
          <text:p text:style-name="al"/>
          <text:p text:style-name="al">
          <text:span text:style-name="nadrukvet">
            <text:span text:style-name="nadrukondlijn">Hoofdstuk 3 Provinciale wegen</text:span>
          </text:span>
        </text:p>
          <text:p text:style-name="al"/>
          <text:p text:style-name="al">
          <text:span text:style-name="nadrukvet">Artikel 3.1 Wegenverkeerswet </text:span>
        </text:p>
          <text:p text:style-name="al">Het tarief voor het in behandeling nemen van een aanvraag om een ontheffing voor het gebruik van de provinciale weg bedraagt:</text:p>
          <text:p text:style-name="al"/>
          <text:section text:name="table_id1-3-2-4-63" text:style-name="table">
            <text:p text:style-name="table_top"/>
            <table:table table:style-name="tgroup">
              <table:table-column table:style-name="id1-3-2-4-63-1-1"/>
              <table:table-column table:style-name="id1-3-2-4-6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list text:style-name="id1-3-2-4-63-1-3-2-1-1">
                    <text:list-item text:style-override="id1-3-2-4-63-1-3-2-1-1-1">
                      <text:number>a.</text:number>
                      <text:p text:style-name="table_al"> voor het houden van een wedstrijd met voertuigen </text:p>
                    </text:list-item>
                  </text:list>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list text:style-name="id1-3-2-4-63-1-3-3-1-1">
                    <text:list-item text:style-override="id1-3-2-4-63-1-3-3-1-1-1">
                      <text:number>b.</text:number>
                      <text:p text:style-name="table_al"> om met een motorrijtuig met beperkte snelheid, een mobiele machine respectievelijk een land- of bosbouwtrekker op de provinciale weg te rijden</text:p>
                    </text:list-item>
                  </text:list>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list text:style-name="id1-3-2-4-63-1-3-4-1-1">
                    <text:list-item text:style-override="id1-3-2-4-63-1-3-4-1-1-1">
                      <text:number>c.</text:number>
                      <text:p text:style-name="table_al"> in strijd met de verkeersregels</text:p>
                    </text:list-item>
                  </text:list>
                </table:table-cell>
                <table:table-cell table:style-name="cell_frame_all" table:number-rows-spanned="1" table:number-columns-spanned="1">
                  <text:p text:style-name="table_al">€ 240</text:p>
                </table:table-cell>
              </table:table-row>
            </table:table>
            <text:p text:style-name="table_bottom"/>
          </text:section>
          <text:p text:style-name="al"/>
          <text:p text:style-name="al">
          <text:span text:style-name="nadrukvet">Artikel 3.2 </text:span>
          <text:span text:style-name="nadrukvet">Beperkingengebiedactiviteit</text:span>
          <text:span text:style-name="nadrukvet"> met betrekking tot een provinciale weg</text:span>
        </text:p>
          <text:p text:style-name="al">Het tarief voor het in behandeling nemen van een aanvraag om een omgevingsvergunning voor een beperkingengebiedactiviteit met betrekking tot een provinciale weg bedraagt € 240.</text:p>
          <text:p text:style-name="al"/>
          <text:p text:style-name="al">
          <text:span text:style-name="nadrukvet">Artikel 3.3 Vermindering van leges</text:span>
        </text:p>
          <text:p text:style-name="al">Voor dit hoofdstuk zijn geen leges verschuldigd voor een aanvraag om een ontheffing of een omgevingsvergunning die wordt ingediend:</text:p>
          <text:list text:style-name="id1-3-2-4-70">
            <text:list-item text:style-override="id1-3-2-4-70-1">
              <text:number>1.</text:number>
              <text:p text:style-name="al">voor een activiteit die plaatsvindt op culturele of ideële, niet-commerciële basis;</text:p>
            </text:list-item>
            <text:list-item text:style-override="id1-3-2-4-70-2">
              <text:number>2.</text:number>
              <text:p text:style-name="al">door een instelling die zich blijkens haar statuten de uitoefening ten doel stelt van activiteiten van maatschappelijke, sociale of culturele aard, waarbij de activiteiten in hoofdzaak worden verricht door vrijwilligers, of een andere culturele, ideële of niet-commerciële instelling;</text:p>
            </text:list-item>
            <text:list-item text:style-override="id1-3-2-4-70-3">
              <text:number>3.</text:number>
              <text:p text:style-name="al">voor een door de provincie Gelderland gesubsidieerd project;</text:p>
            </text:list-item>
            <text:list-item text:style-override="id1-3-2-4-70-4">
              <text:number>4.</text:number>
              <text:p text:style-name="al">een activiteit die worden uitgeoefend in het kader van een recht van beweiding. <text:span text:style-name="nadrukvet"/></text:p>
            </text:list-item>
          </text:list>
          <text:p text:style-name="al">
          <text:span text:style-name="nadrukvet">
            <text:span text:style-name="nadrukondlijn">Hoofdstuk 4 Luchtvaart </text:span>
          </text:span>
        </text:p>
          <text:p text:style-name="al"/>
          <text:p text:style-name="al">
          <text:span text:style-name="nadrukvet">Artikel 4.1 Wet luchtvaart</text:span>
        </text:p>
          <text:list text:style-name="id1-3-2-4-74">
            <text:list-item text:style-override="id1-3-2-4-74-1">
              <text:number>1.</text:number>
              <text:p text:style-name="al">Het tarief voor het in behandeling nemen van een aanvraag bedraagt: </text:p>
              <text:p text:style-name="al"/>
              <text:p><draw:frame draw:style-name="lidiv"><draw:text-box ofo:max-width="15.3cm" ofo:min-height="1cm" ofo:min-width="5cm"><text:section text:name="table_id1-3-2-4-74-1-4" text:style-name="table"><text:p text:style-name="table_top"/>
              <table:table table:style-name="tgroup">
                <table:table-column table:style-name="id1-3-2-4-74-1-4-1-1"/>
                <table:table-column table:style-name="id1-3-2-4-74-1-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list text:style-name="id1-3-2-4-74-1-4-1-3-2-1-1">
                        <text:list-item text:style-override="id1-3-2-4-74-1-4-1-3-2-1-1-1"><text:number>a.</text:number><text:p text:style-name="table_al">voor een luchthavenbesluit als bedoeld in afdeling 8.3.2 van de Wet luchtvaart</text:p></text:list-item>
                      </text:list>
                    </table:table-cell>
                    <table:table-cell table:style-name="cell_frame_all" table:number-rows-spanned="1" table:number-columns-spanned="1">
                      <text:p text:style-name="table_al">€ 7.344</text:p>
                    </table:table-cell>
                  </table:table-row>
                  <table:table-row table:style-name="row">
                    <table:table-cell table:style-name="cell_frame_all" table:number-rows-spanned="1" table:number-columns-spanned="1">
                      <text:list text:style-name="id1-3-2-4-74-1-4-1-3-3-1-1">
                        <text:list-item text:style-override="id1-3-2-4-74-1-4-1-3-3-1-1-1"><text:number>b.</text:number><text:p text:style-name="table_al">voor een luchthavenregeling als bedoeld in afdeling 8.3.3 van de Wet luchtvaart </text:p></text:list-item>
                      </text:list>
                    </table:table-cell>
                    <table:table-cell table:style-name="cell_frame_all" table:number-rows-spanned="1" table:number-columns-spanned="1">
                      <text:p text:style-name="table_al">€ 7.344</text:p>
                    </table:table-cell>
                  </table:table-row>
                
              </table:table>
            <text:p text:style-name="table_bottom"/></text:section></draw:text-box></draw:frame></text:p>
            </text:list-item>
            <text:list-item text:style-override="id1-3-2-4-74-2">
              <text:number>2.</text:number>
              <text:p text:style-name="al">Geen leges zijn verschuldigd voor de omzetting van een op grond van artikel 14 van de Luchtvaartwet (oud) verleende ontheffing in een luchthavenbesluit of luchthavenregeling. </text:p>
            </text:list-item>
          </text:list>
          <text:p text:style-name="al">
          <text:span text:style-name="nadrukvet">Artikel 4.2 Ontheffing voor Tijdelijk en Uitzonderlijk Gebruik (TUG-ontheffing)</text:span>
        </text:p>
          <text:list text:style-name="id1-3-2-4-76">
            <text:list-item text:style-override="id1-3-2-4-76-1">
              <text:number>1.</text:number>
              <text:p text:style-name="al">Het tarief voor het in behandeling nemen van een aanvraag om een ontheffing van het verbod om met een luchtvaartuig op te stijgen of te landen, anders dan van of op een luchthaven bedraagt:</text:p>
              <text:p text:style-name="al"/>
              <text:p><draw:frame draw:style-name="lidiv"><draw:text-box ofo:max-width="15.3cm" ofo:min-height="1cm" ofo:min-width="5cm"><text:section text:name="table_id1-3-2-4-76-1-4" text:style-name="table"><text:p text:style-name="table_top"/>
              <table:table table:style-name="tgroup">
                <table:table-column table:style-name="id1-3-2-4-76-1-4-1-1"/>
                <table:table-column table:style-name="id1-3-2-4-76-1-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list text:style-name="id1-3-2-4-76-1-4-1-3-2-1-1">
                        <text:list-item text:style-override="id1-3-2-4-76-1-4-1-3-2-1-1-1"><text:number>a.</text:number><text:p text:style-name="table_al"> voor een één- of meerjarige niet locatie-gebonden ontheffing </text:p></text:list-item>
                      </text:list>
                    </table:table-cell>
                    <table:table-cell table:style-name="cell_frame_all" table:number-rows-spanned="1" table:number-columns-spanned="1">
                      <text:p text:style-name="table_al">€ 857</text:p>
                    </table:table-cell>
                  </table:table-row>
                  <table:table-row table:style-name="row">
                    <table:table-cell table:style-name="cell_frame_all" table:number-rows-spanned="1" table:number-columns-spanned="1">
                      <text:list text:style-name="id1-3-2-4-76-1-4-1-3-3-1-1">
                        <text:list-item text:style-override="id1-3-2-4-76-1-4-1-3-3-1-1-1"><text:number>b.</text:number><text:p text:style-name="table_al"> voor een meerjarige locatie-gebonden ontheffing </text:p></text:list-item>
                      </text:list>
                    </table:table-cell>
                    <table:table-cell table:style-name="cell_frame_all" table:number-rows-spanned="1" table:number-columns-spanned="1">
                      <text:p text:style-name="table_al">€ 857</text:p>
                    </table:table-cell>
                  </table:table-row>
                  <table:table-row table:style-name="row">
                    <table:table-cell table:style-name="cell_frame_all" table:number-rows-spanned="1" table:number-columns-spanned="1">
                      <text:list text:style-name="id1-3-2-4-76-1-4-1-3-4-1-1">
                        <text:list-item text:style-override="id1-3-2-4-76-1-4-1-3-4-1-1-1"><text:number>c.</text:number><text:p text:style-name="table_al"> voor een eenmalige stijging of landing op dezelfde dag</text:p></text:list-item>
                      </text:list>
                    </table:table-cell>
                    <table:table-cell table:style-name="cell_frame_all" table:number-rows-spanned="1" table:number-columns-spanned="1">
                      <text:p text:style-name="table_al">€ 404</text:p>
                    </table:table-cell>
                  </table:table-row>
                  <table:table-row table:style-name="row">
                    <table:table-cell table:style-name="cell_frame_all" table:number-rows-spanned="1" table:number-columns-spanned="1">
                      <text:list text:style-name="id1-3-2-4-76-1-4-1-3-5-1-1">
                        <text:list-item text:style-override="id1-3-2-4-76-1-4-1-3-5-1-1-1"><text:number>d.</text:number><text:p text:style-name="table_al"> voor een eenmalige locatie-gebonden ontheffing voor meerdere stijgingen of landingen op één of meerdere dagen </text:p></text:list-item>
                      </text:list>
                    </table:table-cell>
                    <table:table-cell table:style-name="cell_frame_all" table:number-rows-spanned="1" table:number-columns-spanned="1">
                      <text:p text:style-name="table_al">€ 404</text:p>
                    </table:table-cell>
                  </table:table-row>
                
              </table:table>
            <text:p text:style-name="table_bottom"/></text:section></draw:text-box></draw:frame></text:p>
            </text:list-item>
            <text:list-item text:style-override="id1-3-2-4-76-2">
              <text:number>2.</text:number>
              <text:p text:style-name="al">Als bij de aanvraag om een TUG-ontheffing een positief advies van de burgemeester wordt overgelegd bedraagt het tarief:</text:p>
              <text:p text:style-name="al"/>
              <text:p><draw:frame draw:style-name="lidiv"><draw:text-box ofo:max-width="15.3cm" ofo:min-height="1cm" ofo:min-width="5cm"><text:section text:name="table_id1-3-2-4-76-2-4" text:style-name="table"><text:p text:style-name="table_top"/>
              <table:table table:style-name="tgroup">
                <table:table-column table:style-name="id1-3-2-4-76-2-4-1-1"/>
                <table:table-column table:style-name="id1-3-2-4-76-2-4-1-2"/>
                
                  <table:table-row table:style-name="row">
                    <table:table-cell table:style-name="cell_frame_all" table:number-rows-spanned="1" table:number-columns-spanned="1">
                      <text:list text:style-name="id1-3-2-4-76-2-4-1-3-1-1-1">
                        <text:list-item text:style-override="id1-3-2-4-76-2-4-1-3-1-1-1-1"><text:number>a.</text:number><text:p text:style-name="table_al">voor een aanvraag als bedoeld in het eerste lid, onder b </text:p></text:list-item>
                      </text:list>
                    </table:table-cell>
                    <table:table-cell table:style-name="cell_frame_all" table:number-rows-spanned="1" table:number-columns-spanned="1">
                      <text:p text:style-name="table_al">.€ 404</text:p>
                    </table:table-cell>
                  </table:table-row>
                  <table:table-row table:style-name="row">
                    <table:table-cell table:style-name="cell_frame_all" table:number-rows-spanned="1" table:number-columns-spanned="1">
                      <text:list text:style-name="id1-3-2-4-76-2-4-1-3-2-1-1">
                        <text:list-item text:style-override="id1-3-2-4-76-2-4-1-3-2-1-1-1"><text:number>b.</text:number><text:p text:style-name="table_al">voor een aanvraag als bedoeld in het eerste lid, onder d</text:p></text:list-item>
                      </text:list>
                    </table:table-cell>
                    <table:table-cell table:style-name="cell_frame_all" table:number-rows-spanned="1" table:number-columns-spanned="1">
                      <text:p text:style-name="table_al">€ 190</text:p>
                    </table:table-cell>
                  </table:table-row>
                
              </table:table>
            <text:p text:style-name="table_bottom"/></text:section></draw:text-box></draw:frame></text:p>
              <text:p text:style-name="al"/>
            </text:list-item>
          </text:list>
          <text:p text:style-name="al">
          <text:span text:style-name="nadrukvet">Artikel 4.3 Beperkingengebied activiteit met betrekking tot een burgerluchthaven</text:span>
        </text:p>
          <text:p text:style-name="al">Het tarief voor het in behandeling nemen van een aanvraag om een omgevingsvergunning voor een beperkingengebied activiteit met betrekking tot een burgerluchthaven van regionale betekenis bedraagt € 2.693.</text:p>
          <text:p text:style-name="al"/>
          <text:p text:style-name="al">
          <text:span text:style-name="nadrukvet">Artikel 4.4 Maatwerkvoorschrift</text:span>
        </text:p>
          <text:p text:style-name="al">Het tarief voor het in behandeling nemen van een aanvraag om een maatwerkvoorschrift dat betrekking heeft op een op een beperkingengebied-activiteit met betrekking tot een burgerluchthaven van regionale betekenis bedraagt € 2.693.</text:p>
          <text:p text:style-name="al"/>
          <text:p text:style-name="al">
          <text:span text:style-name="nadrukvet">
            <text:span text:style-name="nadrukondlijn">Hoofdstuk 5 Natuur </text:span>
          </text:span>
        </text:p>
          <text:p text:style-name="al"/>
          <text:p text:style-name="al">
          <text:span text:style-name="nadrukvet">Artikel 5.1 Natura 2000-activiteit</text:span>
        </text:p>
          <text:p text:style-name="al">Het tarief voor het in behandeling nemen van een aanvraag om een omgevingsvergunning voor een Natura 2000-activiteit bedraagt:</text:p>
          <text:p text:style-name="al"/>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list text:style-name="id1-3-2-4-88-1-3-2-1-1">
                    <text:list-item text:style-override="id1-3-2-4-88-1-3-2-1-1-1">
                      <text:number>a.</text:number>
                      <text:p text:style-name="table_al">een project dat niet direct verband houdt met of nodig is voor het beheer van een Natura 2000-gebied, maar afzonderlijk of in combinatie met andere plannen of  projecten significante gevolgen kan hebben voor een Natura 2000-gebie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8-1-3-3-1-1">
                    <text:list-item text:style-override="id1-3-2-4-88-1-3-3-1-1-1">
                      <text:number>1°.</text:number>
                      <text:p text:style-name="table_al"> als het project uitsluitend stikstof-gerelateerd is</text:p>
                    </text:list-item>
                  </text:list>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4-88-1-3-4-1-1">
                    <text:list-item text:style-override="id1-3-2-4-88-1-3-4-1-1-1">
                      <text:number>2°.</text:number>
                      <text:p text:style-name="table_al"> als het project niet uitsluitend stikstof-gerelateerd is </text:p>
                    </text:list-item>
                  </text:list>
                </table:table-cell>
                <table:table-cell table:style-name="cell_frame_all" table:number-rows-spanned="1" table:number-columns-spanned="1">
                  <text:p text:style-name="table_al">€ 6.120</text:p>
                </table:table-cell>
              </table:table-row>
              <table:table-row table:style-name="row">
                <table:table-cell table:style-name="cell_frame_all" table:number-rows-spanned="1" table:number-columns-spanned="1">
                  <text:list text:style-name="id1-3-2-4-88-1-3-5-1-1">
                    <text:list-item text:style-override="id1-3-2-4-88-1-3-5-1-1-1">
                      <text:number>b.</text:number>
                      <text:p text:style-name="table_al">het legaliseren van een PAS-melding door omzetting naar een omgevingsvergunning</text:p>
                    </text:list-item>
                  </text:list>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list text:style-name="id1-3-2-4-88-1-3-6-1-1">
                    <text:list-item text:style-override="id1-3-2-4-88-1-3-6-1-1-1">
                      <text:number>c.</text:number>
                      <text:p text:style-name="table_al">een project waarop de ADC-toets van toepassing is </text:p>
                    </text:list-item>
                  </text:list>
                </table:table-cell>
                <table:table-cell table:style-name="cell_frame_all" table:number-rows-spanned="1" table:number-columns-spanned="1">
                  <text:p text:style-name="table_al">€ 10.404</text:p>
                </table:table-cell>
              </table:table-row>
            </table:table>
            <text:p text:style-name="table_bottom"/>
          </text:section>
          <text:p text:style-name="al"/>
          <text:p text:style-name="al">
          <text:span text:style-name="nadrukvet">Artikel 5.2 Flora- en fauna-activiteit</text:span>
        </text:p>
          <text:list text:style-name="id1-3-2-4-91">
            <text:list-item text:style-override="id1-3-2-4-91-1">
              <text:number>1.</text:number>
              <text:p text:style-name="al">Het tarief voor het in behandeling nemen van een aanvraag om een omgevingsvergunning voor een flora- en fauna-activiteit bedraagt: </text:p>
              <text:p text:style-name="al"/>
              <text:p><draw:frame draw:style-name="lidiv"><draw:text-box ofo:max-width="15.3cm" ofo:min-height="1cm" ofo:min-width="5cm"><text:section text:name="table_id1-3-2-4-91-1-4" text:style-name="table"><text:p text:style-name="table_top"/>
              <table:table table:style-name="tgroup">
                <table:table-column table:style-name="id1-3-2-4-91-1-4-1-1"/>
                <table:table-column table:style-name="id1-3-2-4-91-1-4-1-2"/>
                <table:table-column table:style-name="id1-3-2-4-91-1-4-1-3"/>
                
                  <table:table-row table:style-name="row">
                    <table:table-cell table:style-name="cell_frame_all" table:number-rows-spanned="1" table:number-columns-spanned="2">
                      <text:p text:style-name="table_al">
                        <text:span text:style-name="nadrukvet">Aangewezen vergunningplichtige gevallen in de paragrafen 11.2.2 tot en met 11.2.5 van het Besluit activiteiten leefomge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cur">flora- en fauna-activiteit</text:span>
                      </text:p>
                    </table:table-cell>
                    <table:table-cell table:style-name="cell_frame_all" table:number-rows-spanned="1" table:number-columns-spanned="1">
                      <text:p text:style-name="table_al">
                        <text:span text:style-name="nadrukcur">artik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adelijke handelingen soorten vogelrichtlijn </text:p>
                    </table:table-cell>
                    <table:table-cell table:style-name="cell_frame_all" table:number-rows-spanned="1" table:number-columns-spanned="1">
                      <text:p text:style-name="table_al">11.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mercieel bezit soorten vogelrichtlijn </text:p>
                    </table:table-cell>
                    <table:table-cell table:style-name="cell_frame_all" table:number-rows-spanned="1" table:number-columns-spanned="1">
                      <text:p text:style-name="table_al">11.3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commercieel bezit soorten vogelrichtlijn </text:p>
                    </table:table-cell>
                    <table:table-cell table:style-name="cell_frame_all" table:number-rows-spanned="1" table:number-columns-spanned="1">
                      <text:p text:style-name="table_al">11.3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ze vangen of doden soorten vogelrichtlijn </text:p>
                    </table:table-cell>
                    <table:table-cell table:style-name="cell_frame_all" table:number-rows-spanned="1" table:number-columns-spanned="1">
                      <text:p text:style-name="table_al">11.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adelijke handeling soorten habitatrichtlijn </text:p>
                    </table:table-cell>
                    <table:table-cell table:style-name="cell_frame_all" table:number-rows-spanned="1" table:number-columns-spanned="1">
                      <text:p text:style-name="table_al">11.4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zit soorten habitatrichtlijn </text:p>
                    </table:table-cell>
                    <table:table-cell table:style-name="cell_frame_all" table:number-rows-spanned="1" table:number-columns-spanned="1">
                      <text:p text:style-name="table_al">11.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adelijke handelingen andere soorten </text:p>
                    </table:table-cell>
                    <table:table-cell table:style-name="cell_frame_all" table:number-rows-spanned="1" table:number-columns-spanned="1">
                      <text:p text:style-name="table_al">11.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voeren van specifieke soorten </text:p>
                    </table:table-cell>
                    <table:table-cell table:style-name="cell_frame_all" table:number-rows-spanned="1" table:number-columns-spanned="1">
                      <text:p text:style-name="table_al">11.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zetten van dieren of eieren van dieren </text:p>
                    </table:table-cell>
                    <table:table-cell table:style-name="cell_frame_all" table:number-rows-spanned="1" table:number-columns-spanned="1">
                      <text:p text:style-name="table_al">11.61</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91-1-4-1-4-12-1-1">
                        <text:list-item text:style-override="id1-3-2-4-91-1-4-1-4-12-1-1-1"><text:number>a.</text:number><text:p text:style-name="table_al">door een particuliere aanvrager of een niet-particuliere aanvrager als het één zaak, pand of object betreft.</text:p></text:list-item>
                      </text:list>
                    </table:table-cell>
                    <table:table-cell table:style-name="cell_frame_all" table:number-rows-spanned="1" table:number-columns-spanned="1">
                      <text:p text:style-name="table_al">€ 857</text:p>
                    </table:table-cell>
                  </table:table-row>
                  <table:table-row table:style-name="row">
                    <table:table-cell table:style-name="cell_frame_all" table:number-rows-spanned="1" table:number-columns-spanned="2">
                      <text:list text:style-name="id1-3-2-4-91-1-4-1-4-13-1-1">
                        <text:list-item text:style-override="id1-3-2-4-91-1-4-1-4-13-1-1-1"><text:number>b.</text:number><text:p text:style-name="table_al">door een niet-particuliere aanvrager </text:p></text:list-item>
                      </text:list>
                    </table:table-cell>
                    <table:table-cell table:style-name="cell_frame_all" table:number-rows-spanned="1" table:number-columns-spanned="1">
                      <text:p text:style-name="table_al">€ 1.714</text:p>
                    </table:table-cell>
                  </table:table-row>
                  <table:table-row table:style-name="row">
                    <table:table-cell table:style-name="cell_frame_all" table:number-rows-spanned="1" table:number-columns-spanned="2">
                      <text:list text:style-name="id1-3-2-4-91-1-4-1-4-14-1-1">
                        <text:list-item text:style-override="id1-3-2-4-91-1-4-1-4-14-1-1-1"><text:number>c.</text:number><text:p text:style-name="table_al">conform de “Handreiking generieke omgevingsvergunning flora- en fauna-activiteiten” voor woningcorporaties en projectontwikkelaars</text:p></text:list-item>
                      </text:list>
                    </table:table-cell>
                    <table:table-cell table:style-name="cell_frame_all" table:number-rows-spanned="1" table:number-columns-spanned="1">
                      <text:p text:style-name="table_al">€ 5.386</text:p>
                    </table:table-cell>
                  </table:table-row>
                  <table:table-row table:style-name="row">
                    <table:table-cell table:style-name="cell_frame_all" table:number-rows-spanned="1" table:number-columns-spanned="2">
                      <text:list text:style-name="id1-3-2-4-91-1-4-1-4-15-1-1">
                        <text:list-item text:style-override="id1-3-2-4-91-1-4-1-4-15-1-1-1"><text:number>d.</text:number><text:p text:style-name="table_al">voor een aanvraag op basis van een Soort Managementplan</text:p></text:list-item>
                      </text:list>
                    </table:table-cell>
                    <table:table-cell table:style-name="cell_frame_all" table:number-rows-spanned="1" table:number-columns-spanned="1">
                      <text:p text:style-name="table_al">€ 8.078</text:p>
                    </table:table-cell>
                  </table:table-row>
                
              </table:table>
            <text:p text:style-name="table_bottom"/></text:section></draw:text-box></draw:frame></text:p>
            </text:list-item>
          </text:list>
          <text:list text:style-name="id1-3-2-4-92">
            <text:list-item text:style-override="id1-3-2-4-92-1">
              <text:number>2.</text:number>
              <text:p text:style-name="al">Geen leges zijn verschuldigd voor een aanvraag om een omgevingsvergunning voor een flora- en fauna-activiteit die wordt ingediend door:</text:p>
              <text:list text:style-name="id1-3-2-4-92-1-3">
                <text:list-item text:style-override="id1-3-2-4-92-1-3-1">
                  <text:number>a.</text:number>
                  <text:p text:style-name="al">de Faunabeheereenheid Gelderland in het kader van planmatig beheer van een door Gedeputeerde Staten goedgekeurd plan inzake faunabeheer of wildbeheer;</text:p>
                </text:list-item>
                <text:list-item text:style-override="id1-3-2-4-92-1-3-2">
                  <text:number>b.</text:number>
                  <text:p text:style-name="al">een instelling die zich blijkens haar statuten de uitoefening ten doel stelt van activiteiten van maatschappelijke, sociale of culturele aard, waarbij de activiteiten in hoofdzaak worden verricht door vrijwilligers, of een andere culturele, ideële of niet-commerciële instelling.</text:p>
                </text:list-item>
              </text:list>
            </text:list-item>
          </text:list>
          <text:p text:style-name="al">
          <text:span text:style-name="nadrukvet">Artikel 5.3 Tegemoetkoming schade door in het wild levende dieren</text:span>
        </text:p>
          <text:list text:style-name="id1-3-2-4-94">
            <text:list-item text:style-override="id1-3-2-4-94-1">
              <text:number>1.</text:number>
              <text:p text:style-name="al">Het tarief voor het in behandeling nemen van een verzoek voor een tegemoetkoming in schade aangericht door in het wild levende dieren bedraagt € 300.</text:p>
            </text:list-item>
          </text:list>
          <text:list text:style-name="id1-3-2-4-95">
            <text:list-item text:style-override="id1-3-2-4-95-1">
              <text:number>2.</text:number>
              <text:p text:style-name="al">Binnen 30 dagen na toekenning van de tegemoetkoming door BIJ12 namens Gedeputeerde Staten worden de leges ambtshalve verminderd met 100%, als:</text:p>
              <text:list text:style-name="id1-3-2-4-95-1-3">
                <text:list-item text:style-override="id1-3-2-4-95-1-3-1">
                  <text:number>a.</text:number>
                  <text:p text:style-name="al">de schade meer dan € 250 bedraagt;</text:p>
                </text:list-item>
                <text:list-item text:style-override="id1-3-2-4-95-1-3-2">
                  <text:number>b.</text:number>
                  <text:p text:style-name="al">de schade is aangericht door ganzen in een ganzenrustgebied als bedoeld in paragraaf 5.2.3 van de Omgevingsverordening Gelderland; of</text:p>
                </text:list-item>
                <text:list-item text:style-override="id1-3-2-4-95-1-3-3">
                  <text:number>c.</text:number>
                  <text:p text:style-name="al">de schade is aangericht door bevers, dassen, goudjakhalzen, lynxen, otters, wilde katten of wolven.</text:p>
                </text:list-item>
              </text:list>
            </text:list-item>
          </text:list>
          <text:p text:style-name="al">
          <text:span text:style-name="nadrukvet">Artikel 5.4 Maatwerkvoorschrift</text:span>
        </text:p>
          <text:p text:style-name="al">Het tarief voor het in behandeling nemen van een aanvraag om een maatwerkvoorschrift bedraagt:</text:p>
          <text:p text:style-name="al"/>
          <text:section text:name="table_id1-3-2-4-99" text:style-name="table">
            <text:p text:style-name="table_top"/>
            <table:table table:style-name="tgroup">
              <table:table-column table:style-name="id1-3-2-4-99-1-1"/>
              <table:table-column table:style-name="id1-3-2-4-99-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list text:style-name="id1-3-2-4-99-1-3-2-1-1">
                    <text:list-item text:style-override="id1-3-2-4-99-1-3-2-1-1-1">
                      <text:number>a.</text:number>
                      <text:p text:style-name="table_al">over de termijn voor de herplantplicht (artikel 7.25 Omgevingsverordening Gelderland)</text:p>
                    </text:list-item>
                  </text:list>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list text:style-name="id1-3-2-4-99-1-3-3-1-1">
                    <text:list-item text:style-override="id1-3-2-4-99-1-3-3-1-1-1">
                      <text:number>b.</text:number>
                      <text:p text:style-name="table_al">over een uitzondering op de herplantplicht (artikel 7.26 Omgevingsverordening Gelderland)</text:p>
                    </text:list-item>
                  </text:list>
                </table:table-cell>
                <table:table-cell table:style-name="cell_frame_all" table:number-rows-spanned="1" table:number-columns-spanned="1">
                  <text:p text:style-name="table_al">€ 857</text:p>
                </table:table-cell>
              </table:table-row>
              <table:table-row table:style-name="row">
                <table:table-cell table:style-name="cell_frame_all" table:number-rows-spanned="1" table:number-columns-spanned="1">
                  <text:list text:style-name="id1-3-2-4-99-1-3-4-1-1">
                    <text:list-item text:style-override="id1-3-2-4-99-1-3-4-1-1-1">
                      <text:number>c.</text:number>
                      <text:p text:style-name="table_al">over herbeplanting op andere grond (artikel 7.27 Omgevingsverordening Gelderland)</text:p>
                    </text:list-item>
                  </text:list>
                </table:table-cell>
                <table:table-cell table:style-name="cell_frame_all" table:number-rows-spanned="1" table:number-columns-spanned="1">
                  <text:p text:style-name="table_al">€ 1.102</text:p>
                </table:table-cell>
              </table:table-row>
              <table:table-row table:style-name="row">
                <table:table-cell table:style-name="cell_frame_all" table:number-rows-spanned="1" table:number-columns-spanned="1">
                  <text:list text:style-name="id1-3-2-4-99-1-3-5-1-1">
                    <text:list-item text:style-override="id1-3-2-4-99-1-3-5-1-1-1">
                      <text:number>d.</text:number>
                      <text:p text:style-name="table_al">over het kappen binnen de 6 weken gestelde wachtverplichting na de kapmelding (artikel 7.24 Omgevingsverordening Gelderland)</text:p>
                    </text:list-item>
                  </text:list>
                </table:table-cell>
                <table:table-cell table:style-name="cell_frame_all" table:number-rows-spanned="1" table:number-columns-spanned="1">
                  <text:p text:style-name="table_al"> € 550</text:p>
                </table:table-cell>
              </table:table-row>
              <table:table-row table:style-name="row">
                <table:table-cell table:style-name="cell_frame_all" table:number-rows-spanned="1" table:number-columns-spanned="1">
                  <text:list text:style-name="id1-3-2-4-99-1-3-6-1-1">
                    <text:list-item text:style-override="id1-3-2-4-99-1-3-6-1-1-1">
                      <text:number>e.</text:number>
                      <text:p text:style-name="table_al">over een Natura-2000 activiteit (hoofdstuk 11 Besluit activiteiten leefomgeving)</text:p>
                    </text:list-item>
                  </text:list>
                </table:table-cell>
                <table:table-cell table:style-name="cell_frame_all" table:number-rows-spanned="1" table:number-columns-spanned="1">
                  <text:p text:style-name="table_al">€ 2.693</text:p>
                </table:table-cell>
              </table:table-row>
              <table:table-row table:style-name="row">
                <table:table-cell table:style-name="cell_frame_all" table:number-rows-spanned="1" table:number-columns-spanned="1">
                  <text:list text:style-name="id1-3-2-4-99-1-3-7-1-1">
                    <text:list-item text:style-override="id1-3-2-4-99-1-3-7-1-1-1">
                      <text:number>f.</text:number>
                      <text:p text:style-name="table_al">over een flora- en fauna-activiteit (hoofdstuk 11 Besluit activiteiten leefomgeving)</text:p>
                    </text:list-item>
                  </text:list>
                </table:table-cell>
                <table:table-cell table:style-name="cell_frame_all" table:number-rows-spanned="1" table:number-columns-spanned="1">
                  <text:p text:style-name="table_al">€ 1.714</text:p>
                </table:table-cell>
              </table:table-row>
            </table:table>
            <text:p text:style-name="table_bottom"/>
          </text:section>
          <text:p text:style-name="al"/>
          <text:p text:style-name="al">
          <text:span text:style-name="nadrukvet">
            <text:span text:style-name="nadrukondlijn">Hoofdstuk 6 Bouw- en andere activiteiten</text:span>
          </text:span>
        </text:p>
          <text:p text:style-name="al"/>
          <text:p text:style-name="al">
          <text:span text:style-name="nadrukvet">Artikel 6.1 Bouwactiviteiten waarvoor Gedeputeerde Staten bevoegd gezag zijn</text:span>
        </text:p>
          <text:list text:style-name="id1-3-2-4-104">
            <text:list-item text:style-override="id1-3-2-4-104-1">
              <text:number>1.</text:number>
              <text:p text:style-name="al">Het tarief voor het in behandeling nemen van een aanvraag om een omgevingsvergunning voor een bouwactiviteit : </text:p>
              <text:p text:style-name="al"/>
              <text:p><draw:frame draw:style-name="lidiv"><draw:text-box ofo:max-width="15.3cm" ofo:min-height="1cm" ofo:min-width="5cm"><text:section text:name="table_id1-3-2-4-104-1-4" text:style-name="table"><text:p text:style-name="table_top"/>
              <table:table table:style-name="tgroup">
                <table:table-column table:style-name="id1-3-2-4-104-1-4-1-1"/>
                <table:table-column table:style-name="id1-3-2-4-104-1-4-1-2"/>
                
                  <table:table-row table:style-name="row">
                    <table:table-cell table:style-name="cell_frame_all" table:number-rows-spanned="1" table:number-columns-spanned="1">
                      <text:p text:style-name="table_al">
                        <text:span text:style-name="nadrukvet">Hoogte van de bouwkosten van een bouwactiviteit (bouwtechnisch deel)</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list text:style-name="id1-3-2-4-104-1-4-1-3-2-1-1">
                        <text:list-item text:style-override="id1-3-2-4-104-1-4-1-3-2-1-1-1"><text:number>a.</text:number><text:p text:style-name="table_al"> tot € 20.000</text:p></text:list-item>
                      </text:list>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list text:style-name="id1-3-2-4-104-1-4-1-3-3-1-1">
                        <text:list-item text:style-override="id1-3-2-4-104-1-4-1-3-3-1-1-1"><text:number>b.</text:number><text:p text:style-name="table_al"> vanaf € 20.000 tot € 50.000</text:p></text:list-item>
                      </text:list>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list text:style-name="id1-3-2-4-104-1-4-1-3-4-1-1">
                        <text:list-item text:style-override="id1-3-2-4-104-1-4-1-3-4-1-1-1"><text:number>c.</text:number><text:p text:style-name="table_al"> vanaf € 50.000 tot € 400.000</text:p></text:list-item>
                      </text:list>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list text:style-name="id1-3-2-4-104-1-4-1-3-5-1-1">
                        <text:list-item text:style-override="id1-3-2-4-104-1-4-1-3-5-1-1-1"><text:number>d.</text:number><text:p text:style-name="table_al"> vanaf € 400.000 tot € 2.500.000</text:p></text:list-item>
                      </text:list>
                    </table:table-cell>
                    <table:table-cell table:style-name="cell_frame_all" table:number-rows-spanned="1" table:number-columns-spanned="1">
                      <text:p text:style-name="table_al">€ 23.250</text:p>
                    </table:table-cell>
                  </table:table-row>
                  <table:table-row table:style-name="row">
                    <table:table-cell table:style-name="cell_frame_all" table:number-rows-spanned="1" table:number-columns-spanned="1">
                      <text:list text:style-name="id1-3-2-4-104-1-4-1-3-6-1-1">
                        <text:list-item text:style-override="id1-3-2-4-104-1-4-1-3-6-1-1-1"><text:number>e.</text:number><text:p text:style-name="table_al"> vanaf € 2.500.000 tot € 25.000.000</text:p></text:list-item>
                      </text:list>
                    </table:table-cell>
                    <table:table-cell table:style-name="cell_frame_all" table:number-rows-spanned="1" table:number-columns-spanned="1">
                      <text:p text:style-name="table_al">€ 93.000</text:p>
                    </table:table-cell>
                  </table:table-row>
                  <table:table-row table:style-name="row">
                    <table:table-cell table:style-name="cell_frame_all" table:number-rows-spanned="1" table:number-columns-spanned="1">
                      <text:list text:style-name="id1-3-2-4-104-1-4-1-3-7-1-1">
                        <text:list-item text:style-override="id1-3-2-4-104-1-4-1-3-7-1-1-1"><text:number>f.</text:number><text:p text:style-name="table_al"> vanaf € 25.000.00</text:p></text:list-item>
                      </text:list>
                    </table:table-cell>
                    <table:table-cell table:style-name="cell_frame_all" table:number-rows-spanned="1" table:number-columns-spanned="1">
                      <text:p text:style-name="table_al">€ 279.000 </text:p>
                    </table:table-cell>
                  </table:table-row>
                
              </table:table>
            <text:p text:style-name="table_bottom"/></text:section></draw:text-box></draw:frame></text:p>
            </text:list-item>
          </text:list>
          <text:list text:style-name="id1-3-2-4-105">
            <text:list-item text:style-override="id1-3-2-4-105-1">
              <text:number>2.</text:number>
              <text:p text:style-name="al">Onder ‘bouwkosten’ wordt in aanvulling op de in bijlage I bij de Omgevingsregeling opgenomen omschrijving mede begrepen:</text:p>
              <text:list text:style-name="id1-3-2-4-105-1-3">
                <text:list-item text:style-override="id1-3-2-4-105-1-3-1">
                  <text:number>a.</text:number>
                  <text:p text:style-name="al">bij de in onderdeel a van die omschrijving genoemde Uniforme administratieve voorwaarden voor de uitvoering van werken en van technische installatiewerken 2012: de voorwaarden die bekendgemaakt zijn in Staatscourant 2012, 1567;</text:p>
                </text:list-item>
                <text:list-item text:style-override="id1-3-2-4-105-1-3-2">
                  <text:number>b.</text:number>
                  <text:p text:style-name="al">bij de in onderdeel b van die omschrijving bedoelde bouwkosten: de kosten voor de fysieke realisatie of het bouwen van het bouwwerk;</text:p>
                </text:list-item>
                <text:list-item text:style-override="id1-3-2-4-105-1-3-3">
                  <text:number>c.</text:number>
                  <text:p text:style-name="al">bij de in onderdeel c van die omschrijving bedoelde prijs: de prijs exclusief omzetbelasting.</text:p>
                </text:list-item>
              </text:list>
            </text:list-item>
          </text:list>
          <text:p text:style-name="al">
          <text:span text:style-name="nadrukvet">Artikel 6.3 Maatwerkvoorschrift</text:span>
        </text:p>
          <text:p text:style-name="al">Het tarief voor het in behandeling nemen van een aanvraag om een maatwerkvoorschrift bedraagt aangaande Besluit activiteiten leefomgeving en Besluit bouwwerken leefomgeving en de Omgevingsverordening:</text:p>
          <text:p text:style-name="al"/>
          <text:section text:name="table_id1-3-2-4-109" text:style-name="table">
            <text:p text:style-name="table_top"/>
            <table:table table:style-name="tgroup">
              <table:table-column table:style-name="id1-3-2-4-109-1-1"/>
              <table:table-column table:style-name="id1-3-2-4-109-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list text:style-name="id1-3-2-4-109-1-3-2-1-1">
                    <text:list-item text:style-override="id1-3-2-4-109-1-3-2-1-1-1">
                      <text:number>a.</text:number>
                      <text:p text:style-name="table_al"> over een bouwactiviteit </text:p>
                    </text:list-item>
                  </text:list>
                </table:table-cell>
                <table:table-cell table:style-name="cell_frame_all" table:number-rows-spanned="1" table:number-columns-spanned="1">
                  <text:p text:style-name="table_al">€ 2.480</text:p>
                </table:table-cell>
              </table:table-row>
              <table:table-row table:style-name="row">
                <table:table-cell table:style-name="cell_frame_all" table:number-rows-spanned="1" table:number-columns-spanned="1">
                  <text:list text:style-name="id1-3-2-4-109-1-3-3-1-1">
                    <text:list-item text:style-override="id1-3-2-4-109-1-3-3-1-1-1">
                      <text:number>b.</text:number>
                      <text:p text:style-name="table_al"> over het mobiel breken van bouw- en sloopafval</text:p>
                    </text:list-item>
                  </text:list>
                </table:table-cell>
                <table:table-cell table:style-name="cell_frame_all" table:number-rows-spanned="1" table:number-columns-spanned="1">
                  <text:p text:style-name="table_al">€ 2.480</text:p>
                </table:table-cell>
              </table:table-row>
              <table:table-row table:style-name="row">
                <table:table-cell table:style-name="cell_frame_all" table:number-rows-spanned="1" table:number-columns-spanned="1">
                  <text:list text:style-name="id1-3-2-4-109-1-3-4-1-1">
                    <text:list-item text:style-override="id1-3-2-4-109-1-3-4-1-1-1">
                      <text:number>c.</text:number>
                      <text:p text:style-name="table_al"> over de afwijking van regels voor activiteiten</text:p>
                    </text:list-item>
                  </text:list>
                </table:table-cell>
                <table:table-cell table:style-name="cell_frame_all" table:number-rows-spanned="1" table:number-columns-spanned="1">
                  <text:p text:style-name="table_al">€ 1.240</text:p>
                </table:table-cell>
              </table:table-row>
            </table:table>
            <text:p text:style-name="table_bottom"/>
          </text:section>
          <text:p text:style-name="al"/>
          <text:p text:style-name="al">
          <text:span text:style-name="nadrukvet">Artikel 6.4 Omgevingsplanactiviteit van provinciaal belang</text:span>
        </text:p>
          <text:p text:style-name="al">Het tarief voor het in behandeling nemen van een aanvraag om een omgevingsvergunning voor een omgevingsplanactiviteit van provinciaal belang wordt vastgesteld in een door of namens Gedeputeerde Staten opgestelde begroting van de kosten.</text:p>
          <text:p text:style-name="al"/>
          <text:p text:style-name="al">
          <text:span text:style-name="nadrukvet">
            <text:span text:style-name="nadrukondlijn"> Hoofdstuk 7 Milieu</text:span>
          </text:span>
        </text:p>
          <text:p text:style-name="al"/>
          <text:p text:style-name="al">
          <text:span text:style-name="nadrukvet">Artikel 7.1 Cumulatie tarieven</text:span>
        </text:p>
          <text:p text:style-name="al">Als de aanvraag om een omgevingsvergunning betrekking heeft op meerdere milieubelastende activiteiten als bedoeld in de onderdelen 4 tot en met 17 van de bij artikel 7.2 behorende tarieventabel, dan bedraagt het tarief in afwijking van artikel 1.2 het hoogste tarief dat voor één van deze milieubelastende activiteiten in die tabel is aangegeven.</text:p>
          <text:p text:style-name="al"/>
          <text:p text:style-name="al">
          <text:span text:style-name="nadrukvet">Artikel 7.2 Milieubelastende activiteit</text:span>
        </text:p>
          <text:p text:style-name="al">Het tarief voor het in behandeling nemen van een aanvraag om een omgevingsvergunning voor een milieubelastende activiteit als bedoeld in artikel 4.6, eerste lid, onder c, of artikel 4.16, eerste lid van het Omgevingsbesluit in verbinding met hoofdstuk 3 van het Besluit activiteiten leefomgeving bedraagt:</text:p>
          <text:p text:style-name="al"/>
          <text:section text:name="table_id1-3-2-4-122" text:style-name="table">
            <text:p text:style-name="table_top"/>
            <table:table table:style-name="tgroup">
              <table:table-column table:style-name="id1-3-2-4-122-1-1"/>
              <table:table-column table:style-name="id1-3-2-4-122-1-2"/>
              <table:table-row table:style-name="row">
                <table:table-cell table:style-name="cell_frame_all" table:number-rows-spanned="1" table:number-columns-spanned="1">
                  <text:p text:style-name="table_al">
                    <text:span text:style-name="nadrukvet">
                      <text:span text:style-name="nadrukcur">Categorieën milieubelastende activiteiten</text:span>
                    </text:span>
                  </text:p>
                </table:table-cell>
                <table:table-cell table:style-name="cell_frame_all" table:number-rows-spanned="1" table:number-columns-spanned="1">
                  <text:p text:style-name="table_al">
                    <text:span text:style-name="nadrukvet">
                      <text:span text:style-name="nadrukcur">Tarief</text:span>
                    </text:span>
                  </text:p>
                </table:table-cell>
              </table:table-row>
              <table:table-row table:style-name="row">
                <table:table-cell table:style-name="cell_frame_all" table:number-rows-spanned="1" table:number-columns-spanned="1">
                  <text:list text:style-name="id1-3-2-4-122-1-3-2-1-1">
                    <text:list-item text:style-override="id1-3-2-4-122-1-3-2-1-1-1">
                      <text:number>1.</text:number>
                      <text:p text:style-name="table_al">
                        <text:span text:style-name="nadrukvet">Paragraaf 3.2.6 (Bodemenergiesystemen)</text:span>
                      </text:p>
                      <text:p text:style-name="table_al">het aanleggen of gebruiken van een open bodemenergiesysteem </text:p>
                    </text:list-item>
                  </text:list>
                </table:table-cell>
                <table:table-cell table:style-name="cell_frame_all" table:number-rows-spanned="1" table:number-columns-spanned="1">
                  <text:p text:style-name="table_al">€ 2.512</text:p>
                </table:table-cell>
              </table:table-row>
              <table:table-row table:style-name="row">
                <table:table-cell table:style-name="cell_frame_all" table:number-rows-spanned="1" table:number-columns-spanned="1">
                  <text:list text:style-name="id1-3-2-4-122-1-3-3-1-1">
                    <text:list-item text:style-override="id1-3-2-4-122-1-3-3-1-1-1">
                      <text:number>2.</text:number>
                      <text:p text:style-name="table_al">
                        <text:span text:style-name="nadrukvet">Paragraaf 3.2.19 (Afvangen van kooldioxide voor ondergrondse opslag) </text:span>
                      </text:p>
                    </text:list-item>
                  </text:list>
                </table:table-cell>
                <table:table-cell table:style-name="cell_frame_all" table:number-rows-spanned="1" table:number-columns-spanned="1">
                  <text:p text:style-name="table_al">Conform begroting</text:p>
                </table:table-cell>
              </table:table-row>
              <table:table-row table:style-name="row">
                <table:table-cell table:style-name="cell_frame_all" table:number-rows-spanned="1" table:number-columns-spanned="2">
                  <text:list text:style-name="id1-3-2-4-122-1-3-4-1-1">
                    <text:list-item text:style-override="id1-3-2-4-122-1-3-4-1-1-1">
                      <text:number>3.</text:number>
                      <text:p text:style-name="table_al">
                        <text:span text:style-name="nadrukvet">Afdeling 3.2 (activiteiten die bedrijfstakken overstijgen) </text:span>
                      </text:p>
                      <text:p text:style-name="table_al">
                        <text:span text:style-name="nadrukcur">met uitzondering van paragraaf 3.2.6 en 3.2.19 </text:span>
                      </text:p>
                      <text:p text:style-name="table_al">
                        <text:span text:style-name="nadrukvet">Afdeling 3.4 Nutssector en industrie </text:span>
                      </text:p>
                      <text:p text:style-name="table_al">
                        <text:span text:style-name="nadrukvet">Afdeling 3.5 Afvalbeheer</text:span>
                      </text:p>
                      <text:p text:style-name="table_al">
                        <text:span text:style-name="nadrukvet">Afdeling 3.6 Agrarische sector </text:span>
                      </text:p>
                      <text:p text:style-name="table_al">
                        <text:span text:style-name="nadrukvet">Afdeling 3.7 Dienstverlening, onderwijs en zorg </text:span>
                      </text:p>
                      <text:p text:style-name="table_al">
                        <text:span text:style-name="nadrukvet">Afdeling 3.8 Transport, logistiek en ondersteuning daarvan </text:span>
                      </text:p>
                      <text:p text:style-name="table_al">
                        <text:span text:style-name="nadrukvet">Afdeling 3.9 Sport en recreatie</text:span>
                      </text:p>
                      <text:p text:style-name="table_al">
                        <text:span text:style-name="nadrukvet">Afdeling 3.10 Mijnbouw </text:span>
                      </text:p>
                      <text:p text:style-name="table_al">
                        <text:span text:style-name="nadrukvet">Afdeling 3.11 Defensie</text:span>
                      </text:p>
                      <text:p text:style-name="table_al">voor </text:p>
                    </text:list-item>
                  </text:list>
                </table:table-cell>
              </table:table-row>
              <table:table-row table:style-name="row">
                <table:table-cell table:style-name="cell_frame_all" table:number-rows-spanned="1" table:number-columns-spanned="1">
                  <text:list text:style-name="id1-3-2-4-122-1-3-5-1-1">
                    <text:list-item text:style-override="id1-3-2-4-122-1-3-5-1-1-1">
                      <text:number>a.</text:number>
                      <text:p text:style-name="table_al"> één milieubelastende activiteit</text:p>
                    </text:list-item>
                  </text:list>
                </table:table-cell>
                <table:table-cell table:style-name="cell_frame_all" table:number-rows-spanned="1" table:number-columns-spanned="1">
                  <text:p text:style-name="table_al">€ 4.650</text:p>
                </table:table-cell>
              </table:table-row>
              <table:table-row table:style-name="row">
                <table:table-cell table:style-name="cell_frame_all" table:number-rows-spanned="1" table:number-columns-spanned="1">
                  <text:list text:style-name="id1-3-2-4-122-1-3-6-1-1">
                    <text:list-item text:style-override="id1-3-2-4-122-1-3-6-1-1-1">
                      <text:number>b.</text:number>
                      <text:p text:style-name="table_al"> twee tot vijf milieubelastende activiteiten, per milieubelastende activiteit</text:p>
                    </text:list-item>
                  </text:list>
                </table:table-cell>
                <table:table-cell table:style-name="cell_frame_all" table:number-rows-spanned="1" table:number-columns-spanned="1">
                  <text:p text:style-name="table_al">€ 3.875</text:p>
                </table:table-cell>
              </table:table-row>
              <table:table-row table:style-name="row">
                <table:table-cell table:style-name="cell_frame_all" table:number-rows-spanned="1" table:number-columns-spanned="1">
                  <text:list text:style-name="id1-3-2-4-122-1-3-7-1-1">
                    <text:list-item text:style-override="id1-3-2-4-122-1-3-7-1-1-1">
                      <text:number>c.</text:number>
                      <text:p text:style-name="table_al"> vijf of meer milieubelastende activiteiten, per milieubelastende activiteit</text:p>
                    </text:list-item>
                  </text:list>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2">
                  <text:list text:style-name="id1-3-2-4-122-1-3-8-1-1">
                    <text:list-item text:style-override="id1-3-2-4-122-1-3-8-1-1-1">
                      <text:number>4.</text:number>
                      <text:p text:style-name="table_al">
                        <text:span text:style-name="nadrukvet">Paragraaf 3.3</text:span>
                        <text:span text:style-name="nadrukvet">.1 (Seveso-inrichting)</text:span>
                      </text:p>
                      <text:p text:style-name="table_al">het exploiteren van een Seveso-inrichting</text:p>
                    </text:list-item>
                  </text:list>
                </table:table-cell>
              </table:table-row>
              <table:table-row table:style-name="row">
                <table:table-cell table:style-name="cell_frame_all" table:number-rows-spanned="1" table:number-columns-spanned="1">
                  <text:list text:style-name="id1-3-2-4-122-1-3-9-1-1">
                    <text:list-item text:style-override="id1-3-2-4-122-1-3-9-1-1-1">
                      <text:number>a.</text:number>
                      <text:p text:style-name="table_al"> lage-drempelbedrijf</text:p>
                    </text:list-item>
                  </text:list>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list text:style-name="id1-3-2-4-122-1-3-10-1-1">
                    <text:list-item text:style-override="id1-3-2-4-122-1-3-10-1-1-1">
                      <text:number>b.</text:number>
                      <text:p text:style-name="table_al"> hoge-drempelbedrijf</text:p>
                    </text:list-item>
                  </text:list>
                </table:table-cell>
                <table:table-cell table:style-name="cell_frame_all" table:number-rows-spanned="1" table:number-columns-spanned="1">
                  <text:p text:style-name="table_al">€ 38.750</text:p>
                </table:table-cell>
              </table:table-row>
              <table:table-row table:style-name="row">
                <table:table-cell table:style-name="cell_frame_all" table:number-rows-spanned="1" table:number-columns-spanned="1">
                  <text:list text:style-name="id1-3-2-4-122-1-3-11-1-1">
                    <text:list-item text:style-override="id1-3-2-4-122-1-3-11-1-1-1">
                      <text:number>c.</text:number>
                      <text:p text:style-name="table_al"> in combinatie met een andere activiteit die niet in afdeling 3.3 wordt genoemd</text:p>
                    </text:list-item>
                  </text:list>
                </table:table-cell>
                <table:table-cell table:style-name="cell_frame_all" table:number-rows-spanned="1" table:number-columns-spanned="1">
                  <text:p text:style-name="table_al">€ 38.750</text:p>
                </table:table-cell>
              </table:table-row>
              <table:table-row table:style-name="row">
                <table:table-cell table:style-name="cell_frame_all" table:number-rows-spanned="1" table:number-columns-spanned="2">
                  <text:list text:style-name="id1-3-2-4-122-1-3-12-1-1">
                    <text:list-item text:style-override="id1-3-2-4-122-1-3-12-1-1-1">
                      <text:number>5.</text:number>
                      <text:p text:style-name="table_al">
                        <text:span text:style-name="nadrukvet">Paragraaf 3.3.2 (Grootschalige energieopwekking)</text:span>
                      </text:p>
                      <text:p text:style-name="table_al">het exploiteren van een ippc-installatie voor het stoken</text:p>
                    </text:list-item>
                  </text:list>
                </table:table-cell>
              </table:table-row>
              <table:table-row table:style-name="row">
                <table:table-cell table:style-name="cell_frame_all" table:number-rows-spanned="1" table:number-columns-spanned="1">
                  <text:list text:style-name="id1-3-2-4-122-1-3-13-1-1">
                    <text:list-item text:style-override="id1-3-2-4-122-1-3-13-1-1-1">
                      <text:number>a.</text:number>
                      <text:p text:style-name="table_al"> bij een nominaal thermisch vermogen van minder dan 300MW</text:p>
                    </text:list-item>
                  </text:list>
                </table:table-cell>
                <table:table-cell table:style-name="cell_frame_all" table:number-rows-spanned="1" table:number-columns-spanned="1">
                  <text:p text:style-name="table_al">€ 23.250</text:p>
                </table:table-cell>
              </table:table-row>
              <table:table-row table:style-name="row">
                <table:table-cell table:style-name="cell_frame_all" table:number-rows-spanned="1" table:number-columns-spanned="1">
                  <text:list text:style-name="id1-3-2-4-122-1-3-14-1-1">
                    <text:list-item text:style-override="id1-3-2-4-122-1-3-14-1-1-1">
                      <text:number>b.</text:number>
                      <text:p text:style-name="table_al"> bij een nominaal thermisch vermogen van 300MW of meer</text:p>
                    </text:list-item>
                  </text:list>
                </table:table-cell>
                <table:table-cell table:style-name="cell_frame_all" table:number-rows-spanned="1" table:number-columns-spanned="1">
                  <text:p text:style-name="table_al">€ 54.250</text:p>
                </table:table-cell>
              </table:table-row>
            </table:table>
            <text:p text:style-name="table_bottom"/>
          </text:section>
          <text:p text:style-name="al">  </text:p>
          <text:section text:name="table_id1-3-2-4-124" text:style-name="table">
            <text:p text:style-name="table_top"/>
            <table:table table:style-name="tgroup">
              <table:table-column table:style-name="id1-3-2-4-124-1-1"/>
              <table:table-column table:style-name="id1-3-2-4-124-1-2"/>
              <table:table-row table:style-name="row">
                <table:table-cell table:style-name="cell_frame_all" table:number-rows-spanned="1" table:number-columns-spanned="2">
                  <text:list text:style-name="id1-3-2-4-124-1-3-1-1-1">
                    <text:list-item text:style-override="id1-3-2-4-124-1-3-1-1-1-1">
                      <text:number>6.</text:number>
                      <text:p text:style-name="table_al">
                        <text:span text:style-name="nadrukvet">Paragraaf 3.3.3 (Raffinaderij)</text:span>
                      </text:p>
                      <text:p text:style-name="table_al">het exploiteren van een ippc-installatie voor het raffineren van aardolie en gas </text:p>
                    </text:list-item>
                  </text:list>
                </table:table-cell>
              </table:table-row>
              <table:table-row table:style-name="row">
                <table:table-cell table:style-name="cell_frame_all" table:number-rows-spanned="1" table:number-columns-spanned="1">
                  <text:list text:style-name="id1-3-2-4-124-1-3-2-1-1">
                    <text:list-item text:style-override="id1-3-2-4-124-1-3-2-1-1-1">
                      <text:number>a.</text:number>
                      <text:p text:style-name="table_al"> bij een verwerkingscapaciteit van minder dan 2 miljoen ton per jaar</text:p>
                    </text:list-item>
                  </text:list>
                </table:table-cell>
                <table:table-cell table:style-name="cell_frame_all" table:number-rows-spanned="1" table:number-columns-spanned="1">
                  <text:p text:style-name="table_al">€ 38.750</text:p>
                </table:table-cell>
              </table:table-row>
              <table:table-row table:style-name="row">
                <table:table-cell table:style-name="cell_frame_all" table:number-rows-spanned="1" table:number-columns-spanned="1">
                  <text:list text:style-name="id1-3-2-4-124-1-3-3-1-1">
                    <text:list-item text:style-override="id1-3-2-4-124-1-3-3-1-1-1">
                      <text:number>b.</text:number>
                      <text:p text:style-name="table_al"> bij een verwerkingscapaciteit van 2 miljoen ton per jaar of meer</text:p>
                    </text:list-item>
                  </text:list>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list text:style-name="id1-3-2-4-124-1-3-4-1-1">
                    <text:list-item text:style-override="id1-3-2-4-124-1-3-4-1-1-1">
                      <text:number>7.</text:number>
                      <text:p text:style-name="table_al">
                        <text:span text:style-name="nadrukvet">Paragraaf 3.3.4 (Maken van cokes) </text:span>
                      </text:p>
                      <text:p text:style-name="table_al">het exploiteren van een ippc-installatie voor het maken van cokes </text:p>
                    </text:list-item>
                  </text:list>
                </table:table-cell>
                <table:table-cell table:style-name="cell_frame_all" table:number-rows-spanned="1" table:number-columns-spanned="1">
                  <text:p text:style-name="table_al">€ 38.750</text:p>
                </table:table-cell>
              </table:table-row>
              <table:table-row table:style-name="row">
                <table:table-cell table:style-name="cell_frame_all" table:number-rows-spanned="1" table:number-columns-spanned="2">
                  <text:list text:style-name="id1-3-2-4-124-1-3-5-1-1">
                    <text:list-item text:style-override="id1-3-2-4-124-1-3-5-1-1-1">
                      <text:number>8.</text:number>
                      <text:p text:style-name="table_al">
                        <text:span text:style-name="nadrukvet">Paragraaf 3.3.5 (Vergassen of vloeibaar maken van steenkool of andere brandstoffen) </text:span>
                      </text:p>
                    </text:list-item>
                  </text:list>
                </table:table-cell>
              </table:table-row>
              <table:table-row table:style-name="row">
                <table:table-cell table:style-name="cell_frame_all" table:number-rows-spanned="1" table:number-columns-spanned="1">
                  <text:list text:style-name="id1-3-2-4-124-1-3-6-1-1">
                    <text:list-item text:style-override="id1-3-2-4-124-1-3-6-1-1-1">
                      <text:number>a.</text:number>
                      <text:p text:style-name="table_al"> het exploiteren van een ippc-installatie voor het vergassen of vloeibaar maken van steenkool of andere brandstoffen, bedoeld in categorie 1.4 van bijlage I bij de Richtlijn industriële emissies</text:p>
                    </text:list-item>
                  </text:list>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list text:style-name="id1-3-2-4-124-1-3-7-1-1">
                    <text:list-item text:style-override="id1-3-2-4-124-1-3-7-1-1-1">
                      <text:number>b.</text:number>
                      <text:p text:style-name="table_al"> het exploiteren van een andere milieubelastende installatie voor het vergassen of vloeibaar maken van steenkool of andere brandstoffen</text:p>
                    </text:list-item>
                  </text:list>
                </table:table-cell>
                <table:table-cell table:style-name="cell_frame_all" table:number-rows-spanned="1" table:number-columns-spanned="1">
                  <text:p text:style-name="table_al">€ 38.750</text:p>
                </table:table-cell>
              </table:table-row>
              <table:table-row table:style-name="row">
                <table:table-cell table:style-name="cell_frame_all" table:number-rows-spanned="1" table:number-columns-spanned="1">
                  <text:list text:style-name="id1-3-2-4-124-1-3-8-1-1">
                    <text:list-item text:style-override="id1-3-2-4-124-1-3-8-1-1-1">
                      <text:number>c.</text:number>
                      <text:p text:style-name="table_al"> het exploiteren van een andere milieubelastende installatie voor het briketteren of walsen van steenkool of bruinkool</text:p>
                    </text:list-item>
                  </text:list>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list text:style-name="id1-3-2-4-124-1-3-9-1-1">
                    <text:list-item text:style-override="id1-3-2-4-124-1-3-9-1-1-1">
                      <text:number>d.</text:number>
                      <text:p text:style-name="table_al"> het exploiteren van een andere milieubelastende installatie voor het maken van steenkoolproducten of vaste rookvrije brandstof</text:p>
                    </text:list-item>
                  </text:list>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2">
                  <text:list text:style-name="id1-3-2-4-124-1-3-10-1-1">
                    <text:list-item text:style-override="id1-3-2-4-124-1-3-10-1-1-1">
                      <text:number>9.</text:number>
                      <text:p text:style-name="table_al">
                        <text:span text:style-name="nadrukvet">Paragraaf 3.3.6 (Basismetaal)</text:span>
                      </text:p>
                    </text:list-item>
                  </text:list>
                </table:table-cell>
              </table:table-row>
              <table:table-row table:style-name="row">
                <table:table-cell table:style-name="cell_frame_all" table:number-rows-spanned="1" table:number-columns-spanned="1">
                  <text:list text:style-name="id1-3-2-4-124-1-3-11-1-1">
                    <text:list-item text:style-override="id1-3-2-4-124-1-3-11-1-1-1">
                      <text:number>a.</text:number>
                      <text:p text:style-name="table_al"> het exploiteren van een ippc-installatie voor het roosten of sinteren van ertsen, bedoeld in categorie 2.1 van bijlage I bij de Richtlijn industriële emissies</text:p>
                    </text:list-item>
                  </text:list>
                </table:table-cell>
                <table:table-cell table:style-name="cell_frame_all" table:number-rows-spanned="1" table:number-columns-spanned="1">
                  <text:p text:style-name="table_al">€ 54.250</text:p>
                </table:table-cell>
              </table:table-row>
              <table:table-row table:style-name="row">
                <table:table-cell table:style-name="cell_frame_all" table:number-rows-spanned="1" table:number-columns-spanned="1">
                  <text:list text:style-name="id1-3-2-4-124-1-3-12-1-1">
                    <text:list-item text:style-override="id1-3-2-4-124-1-3-12-1-1-1">
                      <text:number>b.</text:number>
                      <text:p text:style-name="table_al"> het exploiteren van een ippc-installatie voor het maken van ijzer of staal, bedoeld in categorie 2.2 van bijlage I bij de Richtlijn industriële emissies</text:p>
                    </text:list-item>
                  </text:list>
                </table:table-cell>
                <table:table-cell table:style-name="cell_frame_all" table:number-rows-spanned="1" table:number-columns-spanned="1">
                  <text:p text:style-name="table_al">€ 54.250</text:p>
                </table:table-cell>
              </table:table-row>
              <table:table-row table:style-name="row">
                <table:table-cell table:style-name="cell_frame_all" table:number-rows-spanned="1" table:number-columns-spanned="1">
                  <text:list text:style-name="id1-3-2-4-124-1-3-13-1-1">
                    <text:list-item text:style-override="id1-3-2-4-124-1-3-13-1-1-1">
                      <text:number>c.</text:number>
                      <text:p text:style-name="table_al"> het exploiteren van een andere milieubelastende installatie voor het maken van ijzer of staal</text:p>
                    </text:list-item>
                  </text:list>
                </table:table-cell>
                <table:table-cell table:style-name="cell_frame_all" table:number-rows-spanned="1" table:number-columns-spanned="1">
                  <text:p text:style-name="table_al">€ 38.750</text:p>
                </table:table-cell>
              </table:table-row>
              <table:table-row table:style-name="row">
                <table:table-cell table:style-name="cell_frame_all" table:number-rows-spanned="1" table:number-columns-spanned="1">
                  <text:list text:style-name="id1-3-2-4-124-1-3-14-1-1">
                    <text:list-item text:style-override="id1-3-2-4-124-1-3-14-1-1-1">
                      <text:number>d.</text:number>
                      <text:p text:style-name="table_al"> het exploiteren van een ippc-installatie voor het verwerken van ferrometalen door warmwalsen, smeden met hamers of het aanbrengen van deklagen van gesmolten metaal, bedoeld in categorie 2.3 van bijlage I bij de Richtlijn industriële emissies</text:p>
                    </text:list-item>
                  </text:list>
                </table:table-cell>
                <table:table-cell table:style-name="cell_frame_all" table:number-rows-spanned="1" table:number-columns-spanned="1">
                  <text:p text:style-name="table_al">€ 38.750</text:p>
                </table:table-cell>
              </table:table-row>
              <table:table-row table:style-name="row">
                <table:table-cell table:style-name="cell_frame_all" table:number-rows-spanned="1" table:number-columns-spanned="1">
                  <text:list text:style-name="id1-3-2-4-124-1-3-15-1-1">
                    <text:list-item text:style-override="id1-3-2-4-124-1-3-15-1-1-1">
                      <text:number>e.</text:number>
                      <text:p text:style-name="table_al"> het exploiteren van een ippc-installatie voor het smelten of gieten van ferrometalen, bedoeld in categorie 2.4 van bijlage I bij de Richtlijn industriële emissies</text:p>
                    </text:list-item>
                  </text:list>
                </table:table-cell>
                <table:table-cell table:style-name="cell_frame_all" table:number-rows-spanned="1" table:number-columns-spanned="1">
                  <text:p text:style-name="table_al">€ 38.750</text:p>
                </table:table-cell>
              </table:table-row>
              <table:table-row table:style-name="row">
                <table:table-cell table:style-name="cell_frame_all" table:number-rows-spanned="1" table:number-columns-spanned="1">
                  <text:list text:style-name="id1-3-2-4-124-1-3-16-1-1">
                    <text:list-item text:style-override="id1-3-2-4-124-1-3-16-1-1-1">
                      <text:number>f.</text:number>
                      <text:p text:style-name="table_al"> het exploiteren van een andere milieubelastende installatie voor het smelten of gieten van ferrometalen</text:p>
                    </text:list-item>
                  </text:list>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list text:style-name="id1-3-2-4-124-1-3-17-1-1">
                    <text:list-item text:style-override="id1-3-2-4-124-1-3-17-1-1-1">
                      <text:number>g.</text:number>
                      <text:p text:style-name="table_al"> het exploiteren van een ippc-installatie voor het winnen van ruwe non-ferrometalen uit erts, concentraat of secundaire grondstoffen, het smelten, met inbegrip van het legeren, en het gieten van non-ferrometalen, bedoeld in categorie 2.5 van bijlage I bij de Richtlijn industriële emissies</text:p>
                    </text:list-item>
                  </text:list>
                </table:table-cell>
                <table:table-cell table:style-name="cell_frame_all" table:number-rows-spanned="1" table:number-columns-spanned="1">
                  <text:p text:style-name="table_al">€ 38.750</text:p>
                </table:table-cell>
              </table:table-row>
            </table:table>
            <text:p text:style-name="table_bottom"/>
          </text:section>
          <text:p text:style-name="al">  </text:p>
          <text:section text:name="table_id1-3-2-4-126" text:style-name="table">
            <text:p text:style-name="table_top"/>
            <table:table table:style-name="tgroup">
              <table:table-column table:style-name="id1-3-2-4-126-1-1"/>
              <table:table-column table:style-name="id1-3-2-4-126-1-2"/>
              <table:table-row table:style-name="row">
                <table:table-cell table:style-name="cell_frame_all" table:number-rows-spanned="1" table:number-columns-spanned="2">
                  <text:list text:style-name="id1-3-2-4-126-1-3-1-1-1">
                    <text:list-item text:style-override="id1-3-2-4-126-1-3-1-1-1-1">
                      <text:number>10.</text:number>
                      <text:p text:style-name="table_al">
                        <text:span text:style-name="nadrukvet">Paragraaf 3.3.7 (Complexe minerale industrie)</text:span>
                      </text:p>
                    </text:list-item>
                  </text:list>
                </table:table-cell>
              </table:table-row>
              <table:table-row table:style-name="row">
                <table:table-cell table:style-name="cell_frame_all" table:number-rows-spanned="1" table:number-columns-spanned="1">
                  <text:list text:style-name="id1-3-2-4-126-1-3-2-1-1">
                    <text:list-item text:style-override="id1-3-2-4-126-1-3-2-1-1-1">
                      <text:number>a.</text:number>
                      <text:p text:style-name="table_al"> het exploiteren van een ippc-installatie voor het maken van cement, cementklinkers, ongebluste kalk en magnesiumoxide, bedoeld in categorie 3.1 van bijlage I bij de Richtlijn industriële emissies</text:p>
                    </text:list-item>
                  </text:list>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list text:style-name="id1-3-2-4-126-1-3-3-1-1">
                    <text:list-item text:style-override="id1-3-2-4-126-1-3-3-1-1-1">
                      <text:number>b.</text:number>
                      <text:p text:style-name="table_al"> het exploiteren van een andere milieubelastende installatie voor het maken van cement, cementklinkers, ongebluste kalk en magnesiumoxide</text:p>
                    </text:list-item>
                  </text:list>
                </table:table-cell>
                <table:table-cell table:style-name="cell_frame_all" table:number-rows-spanned="1" table:number-columns-spanned="1">
                  <text:p text:style-name="table_al">€ 38.750</text:p>
                </table:table-cell>
              </table:table-row>
              <table:table-row table:style-name="row">
                <table:table-cell table:style-name="cell_frame_all" table:number-rows-spanned="1" table:number-columns-spanned="1">
                  <text:list text:style-name="id1-3-2-4-126-1-3-4-1-1">
                    <text:list-item text:style-override="id1-3-2-4-126-1-3-4-1-1-1">
                      <text:number>c.</text:number>
                      <text:p text:style-name="table_al"> het exploiteren van een ippc-installatie voor het winnen van asbest of het maken van asbestproducten, bedoeld in categorie 3.2 van bijlage I bij de Richtlijn industriële emissies</text:p>
                    </text:list-item>
                  </text:list>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list text:style-name="id1-3-2-4-126-1-3-5-1-1">
                    <text:list-item text:style-override="id1-3-2-4-126-1-3-5-1-1-1">
                      <text:number>d.</text:number>
                      <text:p text:style-name="table_al"> het exploiteren van een ippc-installatie voor het maken van glas, met inbegrip van het maken van glasvezels, bedoeld in categorie 3.3 van bijlage I bij de Richtlijn industriële emissies</text:p>
                    </text:list-item>
                  </text:list>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list text:style-name="id1-3-2-4-126-1-3-6-1-1">
                    <text:list-item text:style-override="id1-3-2-4-126-1-3-6-1-1-1">
                      <text:number>e.</text:number>
                      <text:p text:style-name="table_al"> het exploiteren van een andere milieubelastende installatie voor het maken van glas, met inbegrip van het maken van glasvezels</text:p>
                    </text:list-item>
                  </text:list>
                </table:table-cell>
                <table:table-cell table:style-name="cell_frame_all" table:number-rows-spanned="1" table:number-columns-spanned="1">
                  <text:p text:style-name="table_al">€ 38.750</text:p>
                </table:table-cell>
              </table:table-row>
              <table:table-row table:style-name="row">
                <table:table-cell table:style-name="cell_frame_all" table:number-rows-spanned="1" table:number-columns-spanned="1">
                  <text:list text:style-name="id1-3-2-4-126-1-3-7-1-1">
                    <text:list-item text:style-override="id1-3-2-4-126-1-3-7-1-1-1">
                      <text:number>f.</text:number>
                      <text:p text:style-name="table_al"> het exploiteren van een ippc-installatie voor het smelten van minerale stoffen, en het maken van mineraalvezels, glazuren of emailles, bedoeld in categorie 3.4 van bijlage I bij de Richtlijn industriële emissies</text:p>
                    </text:list-item>
                  </text:list>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list text:style-name="id1-3-2-4-126-1-3-8-1-1">
                    <text:list-item text:style-override="id1-3-2-4-126-1-3-8-1-1-1">
                      <text:number>g.</text:number>
                      <text:p text:style-name="table_al"> het exploiteren van een andere milieubelastende installatie voor het smelten van minerale stoffen, en het maken van mineraalvezels, glazuren of emailles</text:p>
                    </text:list-item>
                  </text:list>
                </table:table-cell>
                <table:table-cell table:style-name="cell_frame_all" table:number-rows-spanned="1" table:number-columns-spanned="1">
                  <text:p text:style-name="table_al">€ 38.750</text:p>
                </table:table-cell>
              </table:table-row>
              <table:table-row table:style-name="row">
                <table:table-cell table:style-name="cell_frame_all" table:number-rows-spanned="1" table:number-columns-spanned="1">
                  <text:list text:style-name="id1-3-2-4-126-1-3-9-1-1">
                    <text:list-item text:style-override="id1-3-2-4-126-1-3-9-1-1-1">
                      <text:number>h.</text:number>
                      <text:p text:style-name="table_al"> voor het exploiteren van een ippc-installatie voor het maken van koolstof of elektrografiet door verbranding of grafitisering, bedoeld in categorie 6.8 van bijlage I bij de Richtlijn industriële emissies</text:p>
                    </text:list-item>
                  </text:list>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2">
                  <text:list text:style-name="id1-3-2-4-126-1-3-10-1-1">
                    <text:list-item text:style-override="id1-3-2-4-126-1-3-10-1-1-1">
                      <text:number>11.</text:number>
                      <text:p text:style-name="table_al">
                        <text:span text:style-name="nadrukvet">Paragraaf 3.3.8 (Basischemie)</text:span> </text:p>
                      <text:p text:style-name="table_al">het exploiteren van een ippc-installatie voor het maken van</text:p>
                    </text:list-item>
                  </text:list>
                </table:table-cell>
              </table:table-row>
              <table:table-row table:style-name="row">
                <table:table-cell table:style-name="cell_frame_all" table:number-rows-spanned="1" table:number-columns-spanned="1">
                  <text:list text:style-name="id1-3-2-4-126-1-3-11-1-1">
                    <text:list-item text:style-override="id1-3-2-4-126-1-3-11-1-1-1">
                      <text:number>a.</text:number>
                      <text:p text:style-name="table_al"> organisch-chemische producten, bedoeld in categorie 4.1 van bijlage I bij de Richtlijn industriële emissies</text:p>
                    </text:list-item>
                  </text:list>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list text:style-name="id1-3-2-4-126-1-3-12-1-1">
                    <text:list-item text:style-override="id1-3-2-4-126-1-3-12-1-1-1">
                      <text:number>b.</text:number>
                      <text:p text:style-name="table_al"> anorganisch-chemische producten, bedoeld in categorie 4.2 van bijlage I bij de Richtlijn industriële emissies</text:p>
                    </text:list-item>
                  </text:list>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list text:style-name="id1-3-2-4-126-1-3-13-1-1">
                    <text:list-item text:style-override="id1-3-2-4-126-1-3-13-1-1-1">
                      <text:number>c.</text:number>
                      <text:p text:style-name="table_al"> fosfaathoudende, stikstofhoudende of kaliumhoudende meststoffen, bedoeld in categorie 4.3 van bijlage I bij de Richtlijn industriële emissies</text:p>
                    </text:list-item>
                  </text:list>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list text:style-name="id1-3-2-4-126-1-3-14-1-1">
                    <text:list-item text:style-override="id1-3-2-4-126-1-3-14-1-1-1">
                      <text:number>d.</text:number>
                      <text:p text:style-name="table_al"> producten voor gewasbescherming of van biociden, bedoeld in categorie 4.4 van bijlage I bij de Richtlijn industriële emissies</text:p>
                    </text:list-item>
                  </text:list>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list text:style-name="id1-3-2-4-126-1-3-15-1-1">
                    <text:list-item text:style-override="id1-3-2-4-126-1-3-15-1-1-1">
                      <text:number>e.</text:number>
                      <text:p text:style-name="table_al"> farmaceutische producten, bedoeld in categorie 4.5 van bijlage I bij de Richtlijn industriële emissies </text:p>
                    </text:list-item>
                  </text:list>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list text:style-name="id1-3-2-4-126-1-3-16-1-1">
                    <text:list-item text:style-override="id1-3-2-4-126-1-3-16-1-1-1">
                      <text:number>f.</text:number>
                      <text:p text:style-name="table_al"> explosieven, bedoeld in categorie 4.6 van bijlage I bij de Richtlijn industriële emissies</text:p>
                    </text:list-item>
                  </text:list>
                </table:table-cell>
                <table:table-cell table:style-name="cell_frame_all" table:number-rows-spanned="1" table:number-columns-spanned="1">
                  <text:p text:style-name="table_al">€ 46.500</text:p>
                </table:table-cell>
              </table:table-row>
            </table:table>
            <text:p text:style-name="table_bottom"/>
          </text:section>
          <text:p text:style-name="al">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cell_frame_all" table:number-rows-spanned="1" table:number-columns-spanned="3">
                  <text:list text:style-name="id1-3-2-4-128-1-4-1-1-1">
                    <text:list-item text:style-override="id1-3-2-4-128-1-4-1-1-1-1">
                      <text:number>12.</text:number>
                      <text:p text:style-name="table_al">
                        <text:span text:style-name="nadrukvet">Paragraaf 3.3.9 (Complexe papierindustrie, houtindustrie en textielindustrie)</text:span> </text:p>
                      <text:p text:style-name="table_al">het exploiteren van een ippc-installatie voor </text:p>
                    </text:list-item>
                  </text:list>
                </table:table-cell>
              </table:table-row>
              <table:table-row table:style-name="row">
                <table:table-cell table:style-name="cell_frame_all" table:number-rows-spanned="1" table:number-columns-spanned="2">
                  <text:list text:style-name="id1-3-2-4-128-1-4-2-1-1">
                    <text:list-item text:style-override="id1-3-2-4-128-1-4-2-1-1-1">
                      <text:number>a.</text:number>
                      <text:p text:style-name="table_al"> het maken van papierpulp, papier, karton, of oriented strand board, spaanplaat of vezelplaat van hout, bedoeld in categorie 6.1 van bijlage I bij de Richtlijn industriële emissies</text:p>
                    </text:list-item>
                  </text:list>
                </table:table-cell>
                <table:table-cell table:style-name="cell_frame_all" table:number-rows-spanned="1" table:number-columns-spanned="1">
                  <text:p text:style-name="table_al">€ 38.750</text:p>
                </table:table-cell>
              </table:table-row>
              <table:table-row table:style-name="row">
                <table:table-cell table:style-name="cell_frame_all" table:number-rows-spanned="1" table:number-columns-spanned="2">
                  <text:list text:style-name="id1-3-2-4-128-1-4-3-1-1">
                    <text:list-item text:style-override="id1-3-2-4-128-1-4-3-1-1-1">
                      <text:number>b.</text:number>
                      <text:p text:style-name="table_al"> het voorbehandelen of het verven van textielvezels of textiel, bedoeld in categorie 6.2 van bijlage I bij de Richtlijn industriële emissies:</text:p>
                    </text:list-item>
                  </text:list>
                </table:table-cell>
                <table:table-cell table:style-name="cell_frame_all" table:number-rows-spanned="1" table:number-columns-spanned="1">
                  <text:p text:style-name="table_al">€ 54.250</text:p>
                </table:table-cell>
              </table:table-row>
              <table:table-row table:style-name="row">
                <table:table-cell table:style-name="cell_frame_all" table:number-rows-spanned="1" table:number-columns-spanned="3">
                  <text:list text:style-name="id1-3-2-4-128-1-4-4-1-1">
                    <text:list-item text:style-override="id1-3-2-4-128-1-4-4-1-1-1">
                      <text:number>13.</text:number>
                      <text:p text:style-name="table_al">
                        <text:span text:style-name="nadrukvet">Paragraaf 3.3.10 (Afvalbeheer ippc-installaties)</text:span> </text:p>
                      <text:p text:style-name="table_al">het exploiteren van een ippc-installatie voor</text:p>
                    </text:list-item>
                  </text:list>
                </table:table-cell>
              </table:table-row>
              <table:table-row table:style-name="row">
                <table:table-cell table:style-name="cell_frame_all" table:number-rows-spanned="1" table:number-columns-spanned="2">
                  <text:list text:style-name="id1-3-2-4-128-1-4-5-1-1">
                    <text:list-item text:style-override="id1-3-2-4-128-1-4-5-1-1-1">
                      <text:number>a.</text:number>
                      <text:p text:style-name="table_al"> het verwijderen of nuttig toepassen van gevaarlijke afvalstoffen, bedoeld in categorie 5.1 van bijlage I bij de Richtlijn industriële emissies</text:p>
                    </text:list-item>
                  </text:list>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2">
                  <text:list text:style-name="id1-3-2-4-128-1-4-6-1-1">
                    <text:list-item text:style-override="id1-3-2-4-128-1-4-6-1-1-1">
                      <text:number>b.</text:number>
                      <text:p text:style-name="table_al"> het verwijderen en/of nuttig toepassen van ongevaarlijke afvalstoffen, bedoeld in categorie 5.3 van bijlage I bij de Richtlijn industriële emissies</text:p>
                    </text:list-item>
                  </text:list>
                </table:table-cell>
                <table:table-cell table:style-name="cell_frame_all" table:number-rows-spanned="1" table:number-columns-spanned="1">
                  <text:p text:style-name="table_al">€ 38.750</text:p>
                </table:table-cell>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list text:style-name="id1-3-2-4-128-1-4-7-2-1">
                    <text:list-item text:style-override="id1-3-2-4-128-1-4-7-2-1-1">
                      <text:number>1°.</text:number>
                      <text:p text:style-name="table_al"> het tijdelijk opslaan van gevaarlijke afvalstoffen, bedoeld in categorie 5.5 van bijlage I bij de Richtlijn industriële emissies</text:p>
                    </text:list-item>
                  </text:list>
                </table:table-cell>
                <table:table-cell table:style-name="cell_frame_all" table:number-rows-spanned="1" table:number-columns-spanned="1">
                  <text:p text:style-name="table_al">€ 38.750</text:p>
                </table:table-cell>
              </table:table-row>
              <table:table-row table:style-name="row">
                <table:table-cell table:style-name="cell_frame_all" table:number-rows-spanned="1" table:number-columns-spanned="1">
                  <text:list text:style-name="id1-3-2-4-128-1-4-8-1-1">
                    <text:list-item text:style-override="id1-3-2-4-128-1-4-8-1-1-1">
                      <text:number>2°.</text:number>
                      <text:p text:style-name="table_al"> het tijdelijk opslaan van gevaarlijke afvalstoffen, gecombineerd met een milieustraat als bedoeld in paragraaf 3.5.6 van het Besluit activiteiten leefomgeving</text:p>
                    </text:list-item>
                  </text:list>
                </table:table-cell>
                <table:table-cell table:style-name="cell_frame_all" table:number-rows-spanned="1" table:number-columns-spanned="1">
                  <text:p text:style-name="table_al">€ 23.250</text:p>
                </table:table-cell>
              </table:table-row>
              <table:table-row table:style-name="row">
                <table:table-cell table:style-name="cell_frame_all" table:number-rows-spanned="1" table:number-columns-spanned="2">
                  <text:list text:style-name="id1-3-2-4-128-1-4-9-1-1">
                    <text:list-item text:style-override="id1-3-2-4-128-1-4-9-1-1-1">
                      <text:number>d.</text:number>
                      <text:p text:style-name="table_al"> het ondergronds opslaan van gevaarlijke afvalstoffen, bedoeld in categorie 5.6 van bijlage I bij de Richtlijn industriële emissies</text:p>
                    </text:list-item>
                  </text:list>
                </table:table-cell>
                <table:table-cell table:style-name="cell_frame_all" table:number-rows-spanned="1" table:number-columns-spanned="1">
                  <text:p text:style-name="table_al">€ 38.750</text:p>
                </table:table-cell>
              </table:table-row>
              <table:table-row table:style-name="row">
                <table:table-cell table:style-name="cell_frame_all" table:number-rows-spanned="1" table:number-columns-spanned="3">
                  <text:list text:style-name="id1-3-2-4-128-1-4-10-1-1">
                    <text:list-item text:style-override="id1-3-2-4-128-1-4-10-1-1-1">
                      <text:number>14.</text:number>
                      <text:p text:style-name="table_al">
                        <text:span text:style-name="nadrukvet">Paragraaf 3.3.11 (Kadavers of dierlijk afval)</text:span>
                      </text:p>
                      <text:p text:style-name="table_al">het exploiteren van een ippc-installatie voor</text:p>
                    </text:list-item>
                  </text:list>
                </table:table-cell>
              </table:table-row>
              <table:table-row table:style-name="row">
                <table:table-cell table:style-name="cell_frame_all" table:number-rows-spanned="1" table:number-columns-spanned="2">
                  <text:list text:style-name="id1-3-2-4-128-1-4-11-1-1">
                    <text:list-item text:style-override="id1-3-2-4-128-1-4-11-1-1-1">
                      <text:number/>
                      <text:p text:style-name="table_al"> de destructie of het verwerken van kadavers of dierlijk afval, bedoeld in categorie 6.5 van bijlage I bij de Richtlijn industriële emissies</text:p>
                    </text:list-item>
                  </text:list>
                </table:table-cell>
                <table:table-cell table:style-name="cell_frame_all" table:number-rows-spanned="1" table:number-columns-spanned="1">
                  <text:p text:style-name="table_al">€ 38.750</text:p>
                </table:table-cell>
              </table:table-row>
              <table:table-row table:style-name="row">
                <table:table-cell table:style-name="cell_frame_all" table:number-rows-spanned="1" table:number-columns-spanned="3">
                  <text:list text:style-name="id1-3-2-4-128-1-4-12-1-1">
                    <text:list-item text:style-override="id1-3-2-4-128-1-4-12-1-1-1">
                      <text:number>15.</text:number>
                      <text:p text:style-name="table_al">
                        <text:span text:style-name="nadrukvet">Paragraaf 3.3.12 (Stortplaats of winningsafvalvoorziening)</text:span> </text:p>
                    </text:list-item>
                  </text:list>
                </table:table-cell>
              </table:table-row>
              <table:table-row table:style-name="row">
                <table:table-cell table:style-name="cell_frame_all" table:number-rows-spanned="1" table:number-columns-spanned="2">
                  <text:list text:style-name="id1-3-2-4-128-1-4-13-1-1">
                    <text:list-item text:style-override="id1-3-2-4-128-1-4-13-1-1-1">
                      <text:number>a.</text:number>
                      <text:p text:style-name="table_al"> het exploiteren van een ippc-installatie voor het storten van afvalstoffen, bedoeld in categorie 5.4 van bijlage I bij de Richtlijn industriële emissies</text:p>
                    </text:list-item>
                  </text:list>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2">
                  <text:list text:style-name="id1-3-2-4-128-1-4-14-1-1">
                    <text:list-item text:style-override="id1-3-2-4-128-1-4-14-1-1-1">
                      <text:number>b.</text:number>
                      <text:p text:style-name="table_al"> het exploiteren van een andere milieubelastende installatie voor het storten van bedrijfsafvalstoffen of gevaarlijke afvalstoffen op een stortplaats</text:p>
                    </text:list-item>
                  </text:list>
                </table:table-cell>
                <table:table-cell table:style-name="cell_frame_all" table:number-rows-spanned="1" table:number-columns-spanned="1">
                  <text:p text:style-name="table_al">€ 23.250</text:p>
                </table:table-cell>
              </table:table-row>
              <table:table-row table:style-name="row">
                <table:table-cell table:style-name="cell_frame_all" table:number-rows-spanned="1" table:number-columns-spanned="2">
                  <text:list text:style-name="id1-3-2-4-128-1-4-15-1-1">
                    <text:list-item text:style-override="id1-3-2-4-128-1-4-15-1-1-1">
                      <text:number>c.</text:number>
                      <text:p text:style-name="table_al"> voor het exploiteren van een andere milieubelastende installatie voor het storten of verzamelen van winningsafvalstoffen in een winningsafvalvoorziening</text:p>
                    </text:list-item>
                  </text:list>
                </table:table-cell>
                <table:table-cell table:style-name="cell_frame_all" table:number-rows-spanned="1" table:number-columns-spanned="1">
                  <text:p text:style-name="table_al">€ 23.250</text:p>
                </table:table-cell>
              </table:table-row>
              <table:table-row table:style-name="row">
                <table:table-cell table:style-name="cell_frame_all" table:number-rows-spanned="1" table:number-columns-spanned="3">
                  <text:list text:style-name="id1-3-2-4-128-1-4-16-1-1">
                    <text:list-item text:style-override="id1-3-2-4-128-1-4-16-1-1-1">
                      <text:number>16.</text:number>
                      <text:p text:style-name="table_al">
                        <text:span text:style-name="nadrukvet">Paragraaf 3.3.13 (Verbranden van afvalstoffen in een ippc-installatie)</text:span>
                      </text:p>
                      <text:p text:style-name="table_al">het exploiteren van een ippc-installatie voor</text:p>
                    </text:list-item>
                  </text:list>
                </table:table-cell>
              </table:table-row>
              <table:table-row table:style-name="row">
                <table:table-cell table:style-name="cell_frame_all" table:number-rows-spanned="1" table:number-columns-spanned="2">
                  <text:list text:style-name="id1-3-2-4-128-1-4-17-1-1">
                    <text:list-item text:style-override="id1-3-2-4-128-1-4-17-1-1-1">
                      <text:number/>
                      <text:p text:style-name="table_al"> het verwijderen of het nuttig toepassen van afvalstoffen in een afvalverbrandingsinstallatie of afvalmeeverbrandingsinstallatie als bedoeld in categorie 5.2 van bijlage I bij de Richtlijn industriële emissies</text:p>
                    </text:list-item>
                  </text:list>
                </table:table-cell>
                <table:table-cell table:style-name="cell_frame_all" table:number-rows-spanned="1" table:number-columns-spanned="1">
                  <text:p text:style-name="table_al">€ 38.750</text:p>
                </table:table-cell>
              </table:table-row>
              <table:table-row table:style-name="row">
                <table:table-cell table:style-name="cell_frame_all" table:number-rows-spanned="1" table:number-columns-spanned="3">
                  <text:list text:style-name="id1-3-2-4-128-1-4-18-1-1">
                    <text:list-item text:style-override="id1-3-2-4-128-1-4-18-1-1-1">
                      <text:number>17.</text:number>
                      <text:p text:style-name="table_al">
                        <text:span text:style-name="nadrukvet">Paragraaf 3.3.14 (Grootschalige mestverwerking)</text:span>
                      </text:p>
                      <text:p text:style-name="table_al">het exploiteren van een andere milieubelastende installatie voor</text:p>
                    </text:list-item>
                  </text:list>
                </table:table-cell>
              </table:table-row>
              <table:table-row table:style-name="row">
                <table:table-cell table:style-name="cell_frame_all" table:number-rows-spanned="1" table:number-columns-spanned="2">
                  <text:list text:style-name="id1-3-2-4-128-1-4-19-1-1">
                    <text:list-item text:style-override="id1-3-2-4-128-1-4-19-1-1-1">
                      <text:number/>
                      <text:p text:style-name="table_al"> het behandelen van meer dan 25.000 m<text:span text:style-name="sup">3</text:span> dierlijke meststoffen per jaar op een andere locatie dan de locatie van productie</text:p>
                    </text:list-item>
                  </text:list>
                </table:table-cell>
                <table:table-cell table:style-name="cell_frame_all" table:number-rows-spanned="1" table:number-columns-spanned="1">
                  <text:p text:style-name="table_al">€ 31.000</text:p>
                </table:table-cell>
              </table:table-row>
            </table:table>
            <text:p text:style-name="table_bottom"/>
          </text:section>
          <text:p text:style-name="al"/>
          <text:p text:style-name="al">
          <text:span text:style-name="nadrukvet">
            <text:span text:style-name="nadrukvet">Artikel </text:span>
          </text:span>
          <text:span text:style-name="nadrukvet">7.3 Maatwerkvoorschrift</text:span>
        </text:p>
          <text:p text:style-name="al">Het tarief voor het in behandeling nemen van een aanvraag om een maatwerkvoorschrift dat betrekking heeft op een milieubelastende activiteit bedraagt € 3.100.</text:p>
          <text:p text:style-name="al"/>
          <text:p text:style-name="al">
          <text:span text:style-name="nadrukvet">
            <text:span text:style-name="nadrukondlijn">Hoofdstuk 8 Overige activiteiten fysieke leefomgeving</text:span>
          </text:span>
        </text:p>
          <text:p text:style-name="al"/>
          <text:p text:style-name="al">
          <text:span text:style-name="nadrukvet">Artikel 8.1 Ontgrondingsactiviteit</text:span>
        </text:p>
          <text:list text:style-name="id1-3-2-4-136">
            <text:list-item text:style-override="id1-3-2-4-136-1">
              <text:number>1.</text:number>
              <text:p text:style-name="al">Het tarief voor het in behandeling nemen van een aanvraag om een omgevingsvergunning voor een ontgrondingsactiviteit bedraagt:</text:p>
              <text:p text:style-name="al"/>
              <text:p><draw:frame draw:style-name="lidiv"><draw:text-box ofo:max-width="15.3cm" ofo:min-height="1cm" ofo:min-width="5cm"><text:section text:name="table_id1-3-2-4-136-1-4" text:style-name="table"><text:p text:style-name="table_top"/>
              <table:table table:style-name="tgroup">
                <table:table-column table:style-name="id1-3-2-4-136-1-4-1-1"/>
                <table:table-column table:style-name="id1-3-2-4-136-1-4-1-2"/>
                
                  <table:table-row table:style-name="row">
                    <table:table-cell table:style-name="cell_frame_all" table:number-rows-spanned="1" table:number-columns-spanned="1">
                      <text:p text:style-name="table_al">
                        <text:span text:style-name="nadrukvet">Voor een te ontgraven hoeveelheid speci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list text:style-name="id1-3-2-4-136-1-4-1-3-2-1-1">
                        <text:list-item text:style-override="id1-3-2-4-136-1-4-1-3-2-1-1-1"><text:number>a.</text:number><text:p text:style-name="table_al"> tot 150.000 m<text:span text:style-name="sup">3</text:span> </text:p></text:list-item>
                      </text:list>
                    </table:table-cell>
                    <table:table-cell table:style-name="cell_frame_all" table:number-rows-spanned="1" table:number-columns-spanned="1">
                      <text:p text:style-name="table_al">€ 3.903</text:p>
                    </table:table-cell>
                  </table:table-row>
                  <table:table-row table:style-name="row">
                    <table:table-cell table:style-name="cell_frame_all" table:number-rows-spanned="1" table:number-columns-spanned="1">
                      <text:list text:style-name="id1-3-2-4-136-1-4-1-3-3-1-1">
                        <text:list-item text:style-override="id1-3-2-4-136-1-4-1-3-3-1-1-1"><text:number>b.</text:number><text:p text:style-name="table_al"> tot 500.000 m<text:span text:style-name="sup">3</text:span></text:p></text:list-item>
                      </text:list>
                    </table:table-cell>
                    <table:table-cell table:style-name="cell_frame_all" table:number-rows-spanned="1" table:number-columns-spanned="1">
                      <text:p text:style-name="table_al">€ 15.613</text:p>
                    </table:table-cell>
                  </table:table-row>
                  <table:table-row table:style-name="row">
                    <table:table-cell table:style-name="cell_frame_all" table:number-rows-spanned="1" table:number-columns-spanned="1">
                      <text:list text:style-name="id1-3-2-4-136-1-4-1-3-4-1-1">
                        <text:list-item text:style-override="id1-3-2-4-136-1-4-1-3-4-1-1-1"><text:number>c.</text:number><text:p text:style-name="table_al"> tot 1.500.000 m<text:span text:style-name="sup">3</text:span></text:p></text:list-item>
                      </text:list>
                    </table:table-cell>
                    <table:table-cell table:style-name="cell_frame_all" table:number-rows-spanned="1" table:number-columns-spanned="1">
                      <text:p text:style-name="table_al">€ 46.838</text:p>
                    </table:table-cell>
                  </table:table-row>
                  <table:table-row table:style-name="row">
                    <table:table-cell table:style-name="cell_frame_all" table:number-rows-spanned="1" table:number-columns-spanned="1">
                      <text:list text:style-name="id1-3-2-4-136-1-4-1-3-5-1-1">
                        <text:list-item text:style-override="id1-3-2-4-136-1-4-1-3-5-1-1-1"><text:number>d.</text:number><text:p text:style-name="table_al"> tot 5.000.000 m<text:span text:style-name="sup">3</text:span></text:p></text:list-item>
                      </text:list>
                    </table:table-cell>
                    <table:table-cell table:style-name="cell_frame_all" table:number-rows-spanned="1" table:number-columns-spanned="1">
                      <text:p text:style-name="table_al">€ 93.675</text:p>
                    </table:table-cell>
                  </table:table-row>
                  <table:table-row table:style-name="row">
                    <table:table-cell table:style-name="cell_frame_all" table:number-rows-spanned="1" table:number-columns-spanned="1">
                      <text:list text:style-name="id1-3-2-4-136-1-4-1-3-6-1-1">
                        <text:list-item text:style-override="id1-3-2-4-136-1-4-1-3-6-1-1-1"><text:number>e.</text:number><text:p text:style-name="table_al"> tot 10.000.000 m<text:span text:style-name="sup">3</text:span></text:p></text:list-item>
                      </text:list>
                    </table:table-cell>
                    <table:table-cell table:style-name="cell_frame_all" table:number-rows-spanned="1" table:number-columns-spanned="1">
                      <text:p text:style-name="table_al">€ 140.513</text:p>
                    </table:table-cell>
                  </table:table-row>
                  <table:table-row table:style-name="row">
                    <table:table-cell table:style-name="cell_frame_all" table:number-rows-spanned="1" table:number-columns-spanned="1">
                      <text:list text:style-name="id1-3-2-4-136-1-4-1-3-7-1-1">
                        <text:list-item text:style-override="id1-3-2-4-136-1-4-1-3-7-1-1-1"><text:number>f.</text:number><text:p text:style-name="table_al"> vanaf 10.000.000 m<text:span text:style-name="sup">3</text:span></text:p></text:list-item>
                      </text:list>
                    </table:table-cell>
                    <table:table-cell table:style-name="cell_frame_all" table:number-rows-spanned="1" table:number-columns-spanned="1">
                      <text:p text:style-name="table_al">€ 182.667</text:p>
                    </table:table-cell>
                  </table:table-row>
                
              </table:table>
            <text:p text:style-name="table_bottom"/></text:section></draw:text-box></draw:frame></text:p>
            </text:list-item>
          </text:list>
          <text:list text:style-name="id1-3-2-4-137">
            <text:list-item text:style-override="id1-3-2-4-137-1">
              <text:number>2.</text:number>
              <text:p text:style-name="al">Het tarief voor het in behandeling nemen van een aanvraag tot wijziging van een omgevingsvergunning voor een ontgrondingsactiviteit bedraagt:</text:p>
              <text:list text:style-name="id1-3-2-4-137-1-3">
                <text:list-item text:style-override="id1-3-2-4-137-1-3-1">
                  <text:number>a.</text:number>
                  <text:p text:style-name="al">als die wijziging ziet op een toename van de te ontgraven hoeveelheid specie: het bij die extra hoeveelheid behorende tarief als aangegeven in de bovenstaande tabel;</text:p>
                </text:list-item>
                <text:list-item text:style-override="id1-3-2-4-137-1-3-2">
                  <text:number>b.</text:number>
                  <text:p text:style-name="al">bij overige wijzigingen: € 2.512.</text:p>
                </text:list-item>
              </text:list>
            </text:list-item>
          </text:list>
          <text:p text:style-name="al">
          <text:span text:style-name="nadrukvet">Artikel 8.2 Activiteit op een gesloten stortplaats</text:span>
        </text:p>
          <text:p text:style-name="al">Het tarief voor het in behandeling nemen van een aanvraag om een omgevingsvergunning voor een activiteit op een gesloten stortplaats als bedoeld in artikel 4.36 van de Omgevingsverordening Gelderland wordt vastgesteld in een door of namens Gedeputeerde Staten opgestelde begroting van de kosten van het behandelen van de aanvraag. </text:p>
          <text:p text:style-name="al"/>
          <text:p text:style-name="al">
          <text:span text:style-name="nadrukvet">Artikel 8.3 Maatwerkvoorschrift</text:span>
        </text:p>
          <text:list text:style-name="id1-3-2-4-142">
            <text:list-item text:style-override="id1-3-2-4-142-1">
              <text:number>1.</text:number>
              <text:p text:style-name="al">Het tarief voor het in behandeling nemen van een aanvraag om een maatwerkvoorschrift dat betrekking heeft op een ontgrondingsactiviteit bedraagt € 3.903.</text:p>
            </text:list-item>
            <text:list-item text:style-override="id1-3-2-4-142-2">
              <text:number>2.</text:number>
              <text:p text:style-name="al">Het tarief voor het in behandeling nemen van een aanvraag om een maatwerkvoorschrift dat betrekking heeft op een landinrichtingsactiviteit € 3.903.</text:p>
            </text:list-item>
          </text:list>
          <text:p text:style-name="al">
          <text:span text:style-name="nadrukondlijn">
            <text:span text:style-name="nadrukvet">Hoofdstuk 9 Informatie Wet open overheid</text:span>
          </text:span>
        </text:p>
          <text:p text:style-name="al"/>
          <text:p text:style-name="al">
          <text:span text:style-name="nadrukvet">Artikel 9.1 Informatie Wet open overheid</text:span>
        </text:p>
          <text:list text:style-name="id1-3-2-4-146">
            <text:list-item text:style-override="id1-3-2-4-146-1">
              <text:number>1.</text:number>
              <text:p text:style-name="al">In het kader van de toepassing van de Wet open overheid bedraagt het tarief voor het op verzoek vervaardigen en verstrekken van afdrukken op papier voor:</text:p>
              <text:p text:style-name="al"/>
              <text:p><draw:frame draw:style-name="lidiv"><draw:text-box ofo:max-width="15.3cm" ofo:min-height="1cm" ofo:min-width="5cm"><text:section text:name="table_id1-3-2-4-146-1-4" text:style-name="table"><text:p text:style-name="table_top"/>
              <table:table table:style-name="tgroup">
                <table:table-column table:style-name="id1-3-2-4-146-1-4-1-1"/>
                <table:table-column table:style-name="id1-3-2-4-146-1-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list text:style-name="id1-3-2-4-146-1-4-1-3-2-1-1">
                        <text:list-item text:style-override="id1-3-2-4-146-1-4-1-3-2-1-1-1"><text:number>a.</text:number><text:p text:style-name="table_al">zwart-wit A4 formaat per kopie</text:p></text:list-item>
                      </text:list>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list text:style-name="id1-3-2-4-146-1-4-1-3-3-1-1">
                        <text:list-item text:style-override="id1-3-2-4-146-1-4-1-3-3-1-1-1"><text:number>b.</text:number><text:p text:style-name="table_al">kleur A4 formaat per kopie </text:p></text:list-item>
                      </text:list>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list text:style-name="id1-3-2-4-146-1-4-1-3-4-1-1">
                        <text:list-item text:style-override="id1-3-2-4-146-1-4-1-3-4-1-1-1"><text:number>c.</text:number><text:p text:style-name="table_al">zwart-wit A3-formaat per kopie</text:p></text:list-item>
                      </text:list>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list text:style-name="id1-3-2-4-146-1-4-1-3-5-1-1">
                        <text:list-item text:style-override="id1-3-2-4-146-1-4-1-3-5-1-1-1"><text:number>d.</text:number><text:p text:style-name="table_al">kleur A3 formaat per kopie</text:p></text:list-item>
                      </text:list>
                    </table:table-cell>
                    <table:table-cell table:style-name="cell_frame_all" table:number-rows-spanned="1" table:number-columns-spanned="1">
                      <text:p text:style-name="table_al">€ 0,40</text:p>
                    </table:table-cell>
                  </table:table-row>
                
              </table:table>
            <text:p text:style-name="table_bottom"/></text:section></draw:text-box></draw:frame></text:p>
            </text:list-item>
          </text:list>
          <text:list text:style-name="id1-3-2-4-147">
            <text:list-item text:style-override="id1-3-2-4-147-1">
              <text:number>2.</text:number>
              <text:p text:style-name="al">Geen leges zijn verschuldigd als het cumulatieve tarief voor de te verstrekken informatie beneden een bedrag van € 25,00 per verzoek blijft.</text:p>
            </text:list-item>
          </text:list>
        </text:section>
        <text:section text:name="nota-toelichting_id1-3-2-5" text:style-name="nota-toelichting">
          <text:p text:style-name="kop_level0"><text:span text:style-name="label"/> <text:span text:style-name="nr"/> ARTIKELSGEWIJZE TOELICHTING LEGESVERORDENING</text:p>
          <text:p text:style-name="al">
          <text:span text:style-name="nadrukvet">
            <text:span text:style-name="nadrukcur">Artikel 1 Belastbaar feit</text:span>
          </text:span>
        </text:p>
          <text:p text:style-name="al">Leges (of rechten) kunnen worden geheven wanneer door of namens de provincie op verzoek een dienst wordt verleend. Voor het heffen van leges biedt zowel de Omgevingswet als de Provinciewet expliciet een wettelijke grondslag: </text:p>
          <text:list text:style-name="id1-3-2-5-4">
            <text:list-item text:style-override="id1-3-2-5-4-1">
              <text:number>-</text:number>
              <text:p text:style-name="al">Artikel 13.1a van Omgevingswet bepaalt dat de provincie van de aanvrager of van degene ten behoeve van wie die aanvraag wordt gedaan voor het in behandeling nemen van een aanvraag om een omgevingsvergunning, een wijziging van voorschriften van een omgevingsvergunning of intrekking van een omgevingsvergunning rechten kan heffen.</text:p>
            </text:list-item>
            <text:list-item text:style-override="id1-3-2-5-4-2">
              <text:number>-</text:number>
              <text:p text:style-name="al">Artikel 223, eerste lid, onder b, van de Provinciewet bepaalt dat rechten kunnen worden geheven ter zake van het genot van, door of vanwege het provinciebestuur verstrekte diensten. </text:p>
            </text:list-item>
          </text:list>
          <text:p text:style-name="al">De term ‘dienst’ omvat ook het nemen van een besluit op verzoek. In artikel 1 is in onderdeel a gekozen voor de term ‘besluit’, omdat de legesverordening ook van toepassing is op andere besluiten dan de beslissing op een aanvraag om een omgevingsvergunning. </text:p>
          <text:p text:style-name="al"/>
          <text:p text:style-name="al">
          <text:span text:style-name="nadrukvet">
            <text:span text:style-name="nadrukcur">Artikel 2 Belastingplicht</text:span>
          </text:span>
        </text:p>
          <text:p text:style-name="al">De legesnota wordt verstuurd aan degene in wiens individuele belang de gevraagde dienst wordt verleend. Dat kan de aanvrager zelf zijn, maar ook degene ten behoeve van wie de aanvraag wordt gedaan en het besluit wordt genomen of de dienst wordt verstrekt. </text:p>
          <text:p text:style-name="al"/>
          <text:p text:style-name="al">
          <text:span text:style-name="nadrukvet">
            <text:span text:style-name="nadrukcur">Artikel 3 Heffingsmaatstaf en tarief</text:span>
          </text:span>
        </text:p>
          <text:p text:style-name="al">De heffingsmaatstaven en de tarieven zijn opgenomen in een tarieventabel. </text:p>
          <text:p text:style-name="al">De tarieventabel voorziet niet voor alle aangevraagde besluiten in een concreet tarief of te heffen bedrag. Een enkele keer worden de kosten voor het in behandeling nemen van een aanvraag vooraf begroot. Aangezien een legestarief of verschuldigd bedrag vóór het indienen van een aanvraag voldoende kenbaar moet zijn, wordt de aanvrager tijdig geïnformeerd over de begrote kosten. De aanvrager krijgt gedurende een termijn van vijf dagen gelegenheid om de aanvraag schriftelijk in te trekken als hij deze kosten te hoog vindt en om die reden van zijn (al ingediende, maar nog niet in behandeling genomen) aanvraag afziet.</text:p>
          <text:p text:style-name="al"/>
          <text:p text:style-name="al">In de begroting worden uitsluitend de kosten opgenomen van de dienstverlening die aangevraagd wordt. Daaronder vallen in elk geval de kosten die ook via andere genoemde diensten van de Legesverordening belastbaar zijn gesteld. Maar ook kosten die niet op grond van de Legesverordening belastbaar zijn gesteld, worden in de begroting opgenomen. Denk hier aan de kosten voor beoordeling van onderzoeksrapporten. Dat kunnen kosten zijn die gemaakt moeten worden voor de aanvraag en daarom vallen ze wel onder het kostenverhaal. </text:p>
          <text:p text:style-name="al">Kosten die niet verhaalbaar zijn via de Legesverordening omdat ze van verhaal zijn uitgesloten, kunnen niet in de begroting worden meegenomen. Gedacht moet worden aan kosten van </text:p>
          <text:list text:style-name="id1-3-2-5-16">
            <text:list-item text:style-override="id1-3-2-5-16-1">
              <text:number>•</text:number>
              <text:p text:style-name="al">beleid en beleidsvoorbereiding; </text:p>
            </text:list-item>
            <text:list-item text:style-override="id1-3-2-5-16-2">
              <text:number>•</text:number>
              <text:p text:style-name="al">inspraak, bezwaar en beroep;</text:p>
            </text:list-item>
            <text:list-item text:style-override="id1-3-2-5-16-3">
              <text:number>•</text:number>
              <text:p text:style-name="al">handhaving (met uitzondering van de 1e controle);</text:p>
            </text:list-item>
            <text:list-item text:style-override="id1-3-2-5-16-4">
              <text:number>•</text:number>
              <text:p text:style-name="al">Bibob-checks.</text:p>
            </text:list-item>
          </text:list>
          <text:p text:style-name="al">Een apart punt is wat er op het moment van de aanvraag bekend is voor beoordeling en afhandeling van de aanvraag. Als er één activiteit is aangevraagd en tijdens de behandeling geconstateerd wordt dat er ook een andere activiteit aan de orde is, dan moeten de kosten van behandeling en beoordeling van die activiteit alsnog in rekening gebracht worden. De begrotingsconstructie is juist ingesteld om de aanvrager te melden wat de totale kosten zullen zijn die met zijn aanvraag samenhangen. Op het moment dat geconstateerd wordt dat de aanvrager iets niet heeft aangevraagd wordt betrokkene gemeld dat er nog een extra dienst moet worden geleverd en wat de kosten zijn. Als de aanvrager hiermee instemt, dan kan het werk doorgaan en de leges of kosten in rekening gebracht worden. </text:p>
          <text:p text:style-name="al"/>
          <text:p text:style-name="al">
          <text:span text:style-name="nadrukvet">
            <text:span text:style-name="nadrukcur">Artikel 6 Inwerkingtreding, overgangsrecht en citeertitel</text:span>
          </text:span>
        </text:p>
          <text:p text:style-name="al">De Legesverordening Gelderland 2026 treedt in werking op 1 januari 2026. Voor aanvragen die op of na die datum worden ingediend, geldt de nieuwe tarieventabel. Voor aanvragen die vóór die datum zijn ingediend, geldt de tarieventabel behorende bij de Legesverordening Gelderland van dat jaar. </text:p>
          <text:p text:style-name="al"/>
          <text:p text:style-name="al">
          <text:span text:style-name="nadrukvet">
            <text:span text:style-name="nadrukondlijn">ARTIKELSGEWIJZE TOELICHTING TARIEVENTABEL</text:span>
          </text:span>
        </text:p>
          <text:p text:style-name="al"/>
          <text:p text:style-name="al">
          <text:span text:style-name="nadrukcur">Artikel 1.1 Begripsbepalingen</text:span>
        </text:p>
          <text:p text:style-name="al">Deze tarieventabel maakt gebruikt van een aantal begrippen uit het stelsel van de Omgevingswet, zoals de termen ‘omgevingsvergunning’, ‘enkel- en meervoudige aanvraag’, ‘magneetactiviteit’ en allerlei andere ‘activiteiten’ (‘wateronttrekkingsactiviteit’, ‘omgevingsplanactiviteit’, etc.), ‘advies met instemming’, ‘maatwerkvoorschriften’, enzovoorts. Deze ‘geleende’ terminologie heeft dezelfde betekenis als binnen dat stelsel aan wet- en regelgeving. Tot dat stelsel behoort ook de Omgevingsverordening Gelderland. Met deze (doorverwijzende) begripsbepaling wordt voorkomen dat elke specifieke omgevingsrechtelijke term steeds moet worden toegelicht of verduidelijkt. Alleen bij de term ‘bouwkosten’ is in aansluiting bij de model-legesverordening van de VNG een aanvullende omschrijving opgenomen (artikel 6.1 lid 2 van de Tarieventabel).</text:p>
          <text:p text:style-name="al"/>
          <text:p text:style-name="al">
          <text:span text:style-name="nadrukcur">Artikel 1.2 Bepalen tarief</text:span>
        </text:p>
          <text:p text:style-name="al">Het eerste lid van dit artikel maakt expliciet duidelijk dat per activiteit of (andere) grondslag een aparte kennisgeving of factuur (aanslag) kan worden verzonden. </text:p>
          <text:p text:style-name="al">Het tweede lid van dit artikel stelt buiten twijfel dat bij samenloop van bepalingen en de daarin opgenomen tarieven, elk van die bepalingen of tarieven tot een bedrag aan verschuldigde belasting leidt. Dit voor zover dat niet reeds uit andere bepalingen of uit hun formuleringen volgt, zoals onder meer lid 3 van dit artikel. De bepalingen met tarieven gelden dus telkens naast elkaar, en onverminderd van elkaar, en sluiten elkaar niet uit. Eén uitzondering hierop wordt gemaakt in artikel 7.1 van deze Tarieventabel: als sprake is van meerdere milieubelastende activiteiten, waarvoor één aanvraag wordt ingediend, geldt alleen het hoogste tarief.</text:p>
          <text:p text:style-name="al">Het derde lid van dit artikel geeft een voorschrift voor behandeling van aanvragen waarvoor Gedeputeerde Staten bevoegd gezag zijn, die typen activiteiten omvatten, waarvoor normaliter het college van burgemeester en wethouders bevoegd zijn, zoals de omgevingsplanactiviteit. Deze anders dan normale bevoegdheidsverdeling doet zich voor bij complexe bedrijven (voorheen brzo-bedrijf of Seveso-inrichting) en bij magneetactiviteiten. Bij complexe bedrijven worden de legestarieven verhoogd met het tarief dat in de legesverordening van de gemeente of het waterschap voor de betrokken activiteit staat voorgeschreven. Met deze doorverwijzing geldt voor die activiteit dus hetzelfde tarief, ongeacht welk bestuursorgaan bevoegd gezag is: Gedeputeerde Staten of college van burgemeester en wethouders of het dagelijks bestuur van het waterschap.</text:p>
          <text:p text:style-name="al"/>
          <text:p text:style-name="al">
          <text:span text:style-name="nadrukcur">Artikel 1.3 Vergunningsvoorschrift in plaats van maatwerkvoorschrift</text:span>
        </text:p>
          <text:p text:style-name="al">Het Besluit activiteiten leefomgeving bepaalt (krachtens artikel 4.5, derde lid, van de Omgevingswet) in een aantal gevallen dat een voorschrift in een omgevingsvergunning de voorkeur krijgt boven een (aanvullend op en los van een omgevingsvergunning gesteld) maatwerkvoorschrift (“een maatwerk- voorschrift niet kan worden gesteld als over dat onderwerp een voorschrift aan een omgevingsvergunning kan worden verbonden”). Zie de artikelen 2.13, 6.7, 7.7, 8.7, 9.10, 11.9, 11.31 en 17.8 van het Besluit activiteiten leefomgeving. Op een aanvraag om een maatwerkvoorschrift kan in die gevallen alleen positief besloten worden door het verbinden van een voorschrift aan de voor dat bedrijf vigerende omgevingsvergunning. Het tarief voor zo’n besluit -een nieuw vergunningvoorschrift- is identiek als voor een maatwerkvoorschrift.</text:p>
          <text:p text:style-name="al"/>
          <text:p text:style-name="al">
          <text:span text:style-name="nadrukcur">Artikel 1.4 Advies met instemming omgevingsvergunning</text:span>
        </text:p>
          <text:p text:style-name="al">Leges worden ook in rekening gebracht, wanneer Gedeputeerde Staten niet zelf bevoegd gezag zijn om op een meervoudige aanvraag om een omgevingsvergunning te beslissen, maar wel in de gelegenheid (moeten) worden gesteld door het bevoegd gezag om over die aanvraag te adviseren en met het verlenen van de gevraagde omgevingsvergunning en de daaraan verbonden voorschriften in te stemmen. Die leges worden geïnd door het bevoegd gezag en vervolgens verrekend met Gedeputeerde Staten. Voor deze verrekening zijn bestuurlijke afspraken gemaakt in ‘<text:span text:style-name="nadrukcur">Handreiking bij kostenvergoeding voor besluit over instemming bij een meervoudige aanvraag om een omgevingsvergunning</text:span>’.<text:note text:id="noot_id1-3-2-5-36-2" text:note-class="footnote"><text:note-citation text:label="1 ">1 </text:note-citation><text:note-body><text:p text:style-name="noot.al"><text:a xlink:href="https://vng.nl/sites/default/files/2022-06/Handreiking_kostenvergoeding_instemming_bij_meervoudige_aanvraag_omgevingsvergunning.pdf" xlink:type="simple"><text:span text:style-name="nadrukondlijn">Handreiking_kostenvergoeding_instemming_bij_meervoudige_aanvraag_omgevingsvergunning.pdf (vng.nl)</text:span></text:a></text:p></text:note-body></text:note></text:p>
          <text:p text:style-name="al">Het derde lid van dit artikel geeft aan dat bij magneetactiviteiten het college van burgemeester en wethouders op verzoek van Gedeputeerde Staten een advies met instemming geven. De daarmee gepaard gaande kosten worden door de gemeente in rekening gebracht. Die kosten worden doorberekend in de legesheffing door Gedeputeerde Staten. Een wettelijke grondslag hiervoor wordt geboden in artikel 13.2a van de Omgevingswet. Voor het verrekenen van deze advieskosten zijn afspraken vastgesteld in de samenwerking tussen het rijk, de Vereniging van Nederlandse Gemeenten, de Unie van Waterschappen en het Interprovinciaal Overleg opgesteld ‘Handreiking bij kostenvergoeding voor besluit over instemming bij een meervoudige aanvraag om een omgevingsvergunning’.</text:p>
          <text:p text:style-name="al"/>
          <text:p text:style-name="al">
          <text:span text:style-name="nadrukcur">Artikel 1.5 Legestarief gelijkwaardige maatregel</text:span>
        </text:p>
          <text:p text:style-name="al">De gelijkwaardige maatregel (artikel 4.7 van de Omgevingswet) heeft te maken met in de omgevingsvergunning of in het Besluit activiteiten leefomgeving voorgeschreven maatregelen (middelvoorschriften). Bij een middelvoorschrift wordt een bedrijf voorgeschreven met welke maatregel of welk middel een bepaalde uitstoot of emissie moet worden voorkomen of beperkt, bijvoorbeeld een bepaald type filter. De ‘gelijkwaardige maatregel’ biedt een bedrijf de mogelijkheid om zelf een alternatieve maatregel of een ander middel voor te stellen om datzelfde doel te bereiken. Gedeputeerde Staten moeten op zo’n verzoek beslissen. Dat vergt een toetsing van het door het bedrijf voorgestelde middel en een gemotiveerd besluit op zo’n verzoek. </text:p>
          <text:p text:style-name="al"/>
          <text:p text:style-name="al">
          <text:span text:style-name="nadrukcur">Artikel 1.6 Vermindering van leges en lager tarief</text:span>
        </text:p>
          <text:p text:style-name="al">In lid 1 van dit artikel wordt aangegeven dat als de aanvraag niet resulteert in het verlenen van de gevraagde omgevingsvergunning, of een ander besluit dat in deze tarieventabel wordt genoemd, het tarief van de leges verminderd wordt, hetzij op verzoek, hetzij ambtshalve. Onderscheiden worden de volgende drie situaties: de aanvraag wordt tijdig ingetrokken, geweigerd of buiten behandeling gelaten. </text:p>
          <text:p text:style-name="al">In lid 2 van dit artikel staat dat het in behandeling nemen van een aanvraag om wijziging van een verleende omgevingsvergunning of een aanvraag om wijziging van een verleend maatwerkvoorschrift of een wijziging van een verleende ontheffing (meestal) minder werk vraagt dan het verlenen van een omgevingsvergunning, maatwerkvoorschrift, ontheffing (of een ander besluit uit deze tarieventabel) voor een nieuwe activiteit (op een nieuwe locatie), voor zo’n aanvraag een lager tarief geldt. Dit geldt ook voor de wijzigingen zonder significante milieueffecten uit Hoofdstuk 7. Dit geldt niet voor eventueel bijkomende kosten (zoals een MER-beoordeling).</text:p>
          <text:p text:style-name="al"/>
          <text:p text:style-name="al">In de tarieventabel (in artikel 5.3 lid 2) is aanvullend in nog een ambtshalve vermindering voorzien, namelijk bij een tegemoetkoming van schade door in het wild levende dieren. In de daarin aangegeven gevallen geldt eveneens een nultarief.</text:p>
          <text:p text:style-name="al"/>
          <text:p text:style-name="al">
          <text:span text:style-name="nadrukcur">Artikel 1.8 Reguliere of uitgebreide voorbereidingsprocedure</text:span>
        </text:p>
          <text:p text:style-name="al">De opgenomen tarieven gelden voor het in behandeling nemen van een aanvraag om één (enkelvoud) omgevingsvergunning. Is op het in behandeling nemen van de aanvraag afdeling 3.4 van de Algemene wet bestuursrecht van toepassing, dan wordt het tarief verhoogd met een toeslag. Die toeslag dekt de kosten voor de met deze afdeling gepaard gaande extra procedurestappen, zoals publicatie-eisen, terinzagelegging, verslaglegging van mondeling ingebrachte zienswijzen, het opstellen van een reactienota op ingebrachte zienswijzen (zie afdeling 3.4 van de Algemene wet bestuursrecht en paragraaf 16.5.3 van de Omgevingswet). Deze is alleen van toepassing op een luchthavenregeling of -besluit uit hoofdstuk 4 en geheel hoofdstuk 7.</text:p>
          <text:p text:style-name="al"/>
          <text:p text:style-name="al">
          <text:span text:style-name="nadrukcur">Artikel 1.9 Milieueffectbeoordeling en -rapport</text:span>
        </text:p>
          <text:p text:style-name="al">Meer informatie over onder meer de tarieven die de Commissie voor de milieueffectrapportage in rekening brengt zijn te vinden op <text:a xlink:href="https://www.commissiemer.nl" xlink:type="simple"><text:span text:style-name="nadrukondlijn">https://www.commissiemer.nl</text:span></text:a>. </text:p>
          <text:p text:style-name="al"/>
          <text:p text:style-name="al">
          <text:span text:style-name="nadrukcur">Hoofdstuk 3 Provinciale wegen</text:span>
        </text:p>
          <text:p text:style-name="al">Voor zowel de Wegenverkeerswet (artikel 3.1) als de beperkingengebiedactiviteit met betrekking tot een provinciale weg (artikel 3.2) gelden een aantal bijzondere vrijstellingen van de legesplicht. In plaats van subsidie te verlenen aan vergunningplichtige activiteiten door non-profitorganisaties of vrijwilligers is voorzien in een vrijstelling.</text:p>
          <text:p text:style-name="al"/>
          <text:p text:style-name="al">
          <text:span text:style-name="nadrukcur">Artikel 5.2 Flora- en fauna-activiteit</text:span>
        </text:p>
          <text:p text:style-name="al">In lid 1 wordt gesproken over een particuliere en een niet-particuliere aanvrager. De definitie van een particuliere aanvrager is een natuurlijk persoon. Alle organisaties (overheidsinstanties, commerciële en niet-commerciële organisaties) zijn niet-particulier.</text:p>
          <text:p text:style-name="al"/>
          <text:p text:style-name="al">
          <text:span text:style-name="nadrukcur">Artikel 7.1 Cumulatie tarieven </text:span>
        </text:p>
          <text:p text:style-name="al">De opgenomen tarieven gelden voor het in behandeling nemen van een aanvraag om één (enkelvoudige) omgevingsvergunning. Omvat de aanvraag meer dan één vergunningplichtige activiteit, dan worden de per afzonderlijke activiteit aangegeven tarieven bij elkaar opgeteld, maar bij een aanvraag met meerdere complexe milieubelastende activiteiten wordt het hoogste tarief in rekening gebracht. Een complex bedrijf kan veel verschillende milieubelastende activiteiten omvatten en ook meerdere identieke of vergelijkbare installaties. Om een te forse cumulatie van tarieven te vermijden, wordt in zo’n geval gekozen voor het hoogste tarief dat van toepassing is als maximumtarief. </text:p>
          <text:p text:style-name="al"/>
          <text:p text:style-name="al">
          <text:span text:style-name="nadrukcur">Artikel 8.1 Ontgrondingsactiviteit</text:span>
        </text:p>
          <text:p text:style-name="al">Een ontgrondingsactiviteit kan zowel vergunningplichtig zijn op grond van de Omgevingswet als op grond van de Omgevingsverordening Gelderland. Ongeacht de grondslag voor die vergunningplicht geldt voor deze activiteit hetzelfde tarief. Bij zowel een wijziging van een vergunning en bij samenloop van twee vergunningplichtige ontgrondingsactiviteiten wordt op basis van de extra hoeveelheid het bijbehorende legestarief bepaald. </text:p>
          <text:p text:style-name="al"/>
          <text:p text:style-name="al">
          <text:span text:style-name="nadrukcur">Artikel 9.1 Informatie Wet open overheid diensten</text:span>
        </text:p>
          <text:p text:style-name="al">De Wet open overheid voorziet in de mogelijkheid om een redelijke vergoeding te vragen voor de vervaardiging van kopieën van documenten (artikel 8.6, tweede lid). De hoogte van die ‘redelijke vergoeding’ is vastgesteld in de bijlage bij artikel 2, eerste lid, van het Besluit tarieven open overheid op 15 juni 2022. Die tarieven, die sinds die tijd ongewijzigd zijn, zijn overgenomen in de tabel van dit artikel en gelden voor kopieën op papier. Aanvullend is voorzien in een legesvrijstelling als het tarief voor de vervaardiging van het aantal gevraagde kopieën beneden een bedrag van € 25,00 blijft. Dit betekent dat maximaal 500 A4 zwart-wit kopieën (of maximaal 62 A3 kleuren kopieën) gratis ter beschikking komen. Alle digitale verstrekkingen worden gratis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83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3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3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Financiën | Organisatie en beleid</meta:user-defined>
    <meta:user-defined meta:name="DC.source">artikel 220 van de Provinciewet]|[1.0:c:BWBR0005645&amp;artikel=220&amp;g=2025-02-12</meta:user-defined>
    <meta:user-defined meta:name="DC.source">artikel 220a van de Provinciewet]|[1.0:c:BWBR0005645&amp;artikel=220a&amp;g=2025-02-12</meta:user-defined>
    <meta:user-defined meta:name="DC.source">artikel 223, eerste lid, van de Provinciewet]|[1.0:c:BWBR0005645&amp;artikel=223&amp;lid=1&amp;g=2025-02-12</meta:user-defined>
    <meta:user-defined meta:name="DC.source">artikel 225 van de Provinciewet]|[1.0:c:BWBR0005645&amp;artikel=225&amp;g=2025-02-12</meta:user-defined>
    <meta:user-defined meta:name="DC.source">artikel 13.1a van de Omgevingswet]|[1.0:c:BWBR0037885&amp;artikel=13.1a&amp;g=2025-07-01</meta:user-defined>
    <meta:user-defined meta:name="OVERHEIDop.referentienummer">2025-009073</meta:user-defined>
    <meta:user-defined meta:name="DCTERMS.alternative">Legesverordening Gelderland 2026</meta:user-defined>
    <dc:language>nl</dc:language>
    <meta:user-defined meta:name="OVERHEIDop.locatietype/OVERHEIDop.gebiedsmarkering">Provincie</meta:user-defined>
    <meta:user-defined meta:name="DC.title">Legesverordening Gelderland 2026</meta:user-defined>
    <meta:user-defined meta:name="DCTERMS.W3CDTF/DCTERMS.available">2025-12-01</meta:user-defined>
    <meta:user-defined meta:name="DCTERMS.W3CDTF/OVERHEIDop.jaargang">2025</meta:user-defined>
    <meta:user-defined meta:name="OVERHEIDop.publicationIssue">19835</meta:user-defined>
    <meta:user-defined meta:name="OVERHEIDop.betreftRegeling">CVDR748182_1</meta:user-defined>
    <meta:user-defined meta:name="xs:date/OVERHEIDop.startdatum">2026-01-01</meta:user-defined>
    <meta:user-defined meta:name="OVERHEIDop.PrbID/DC.identifier">prb-2025-19835</meta:user-defined>
    <meta:user-defined meta:name="OVERHEIDop.versieInformatie"/>
  </office:meta>
</office:document-meta>
</file>