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gemeente Súdwest-Fryslân een aanvraag om een omgevingsvergunning ontgrondingsactiviteit op 24 november 2025.</text:p>
            <text:p text:style-name="common-al"/>
            <text:p text:style-name="common-al">Betreft: Het uitvoeren van grondwerkzaamheden ter voorbereiding van de ontwikkeling van een COA-locatie.</text:p>
            <text:p text:style-name="common-al"/>
            <text:p text:style-name="common-al">Locatie: Bestek van Harinxmaland, Stadsrondweg-Noord, Sneek, gemeente Súdwest-Fryslân.</text:p>
            <text:p text:style-name="common-al"/>
            <text:p text:style-name="common-al">Kenmerk: 2025-FUMO-011245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Aanvraag vergunn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31</meta:user-defined>
    <meta:user-defined meta:name="OVERHEIDop.PrbID/DC.identifier">prb-2025-19831</meta:user-defined>
    <meta:user-defined meta:name="OVERHEIDop.versieInformatie"/>
  </office:meta>
</office:document-meta>
</file>