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woningbestand van Leystromen binnen gemeenten Gilze en Rijzen, Alphen-Chaam, Baarle-Nassau, Goirle, Hilvarenbeek 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Leystromen</text:p>
            <text:p text:style-name="common-al">Locatie : woningbestand van Leystromen binnen de gemeenten Gilze en Rijzen, Alphen-Chaam, Baarle-Nassau, Goirle, Hilvarenbeek en Oisterwijk</text:p>
            <text:p text:style-name="common-al">Activiteit : flora- en fauna- activiteit</text:p>
            <text:p text:style-name="common-al">Voor : de verlenging tot 1 maart 2026 van een afgegeven vergunning, voor onderhouds- en verduurzamingswerkzaamheden aan het woningbestand van Leystromen</text:p>
            <text:p text:style-name="common-al">Aanvraagdatum : 3 november 2025</text:p>
            <text:p text:style-name="common-al">DSO-kenmerk : 2025110301761</text:p>
            <text:p text:style-name="common-al">Zaaknummer : Z/265414</text:p>
            <text:p text:style-name="common-al">Verzenddatum besluit : 26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4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41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Leystromen, woningbestand van Leystromen binnen gemeenten Gilze en Rijzen, Alphen-Chaam, Baarle-Nassau, Goirle, Hilvarenbeek en Oisterwijk</meta:user-defined>
    <meta:user-defined meta:name="OVERHEIDop.datumEindeReactietermijn">2026-01-07</meta:user-defined>
    <meta:user-defined meta:name="OVERHEIDop.TilID/OVERHEIDop.terinzageleggingOP">til-2025-41128</meta:user-defined>
    <meta:user-defined meta:name="DCTERMS.W3CDTF/DCTERMS.available">2025-11-28</meta:user-defined>
    <meta:user-defined meta:name="DCTERMS.W3CDTF/OVERHEIDop.jaargang">2025</meta:user-defined>
    <meta:user-defined meta:name="OVERHEIDop.publicationIssue">19830</meta:user-defined>
    <meta:user-defined meta:name="OVERHEIDop.PrbID/DC.identifier">prb-2025-19830</meta:user-defined>
    <meta:user-defined meta:name="OVERHEIDop.versieInformatie"/>
  </office:meta>
</office:document-meta>
</file>