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mbtshalve wijziging omgevingsvergunning voor een ontgrondingsactiviteit– gemeente Norg, plaatselijk bekend Amerika te 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Omgevingsverordening Drenthe 2023, hebben besloten een omgevingsvergunning te wijzigen voor:</text:p>
            <text:p text:style-name="common-al">Grootschalige zandwinning op locatie, kadastraal bekend als gemeente  gemeente Norg, sectie X, nummers: 1135, 1106, 1113, 1107, 1103, 28 (gedeeltelijk), 1104 en 1152, plaatselijk bekend Amerika te 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8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ambtshalve wijziging omgevingsvergunning voor een ontgrondingsactiviteit– gemeente Norg, plaatselijk bekend Amerika te Een</meta:user-defined>
    <dc:language>nl</dc:language>
    <meta:user-defined meta:name="OVERHEIDop.locatietype/OVERHEIDop.gebiedsmarkering">Weg</meta:user-defined>
    <meta:user-defined meta:name="DC.title">Terinzagelegging ambtshalve wijziging omgevingsvergunning voor een ontgrondingsactiviteit– gemeente Norg, plaatselijk bekend Amerika te Een</meta:user-defined>
    <meta:user-defined meta:name="OVERHEIDop.datumEindeReactietermijn">2026-01-08</meta:user-defined>
    <meta:user-defined meta:name="OVERHEIDop.TilID/OVERHEIDop.terinzageleggingOP">til-2025-41126</meta:user-defined>
    <meta:user-defined meta:name="DCTERMS.W3CDTF/DCTERMS.available">2025-11-28</meta:user-defined>
    <meta:user-defined meta:name="DCTERMS.W3CDTF/OVERHEIDop.jaargang">2025</meta:user-defined>
    <meta:user-defined meta:name="OVERHEIDop.publicationIssue">19828</meta:user-defined>
    <meta:user-defined meta:name="OVERHEIDop.PrbID/DC.identifier">prb-2025-19828</meta:user-defined>
    <meta:user-defined meta:name="OVERHEIDop.versieInformatie"/>
  </office:meta>
</office:document-meta>
</file>