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rovincie Zuid-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beheer van konijnen ter voorkoming van schade op specifieke locaties gelegen in de provincie Zuid-Holland, te weten bij dijken/kaden die dienen ter kering van wateren, taluds van wegen en spoorwegen, op industrieterreinen, begraafplaatsen en sportvelden en op overige locaties waar door graverij door konijnen verzakking van bebouwing of schade is of dreigt te ontstaan. Het beheer vindt plaats op basis van het ‘Faunabeheerplan konijn Zuid-Holland 2023-2029’. Het beheer is beperkt tot de locaties die voldoen aan de bovengenoemde specificaties binnen de <text:span text:style-name="nadrukvet">provincie Zuid-Holland.</text:span></text:p>
            <text:p text:style-name="common-al">
            <text:span text:style-name="nadrukvet">Beroep</text:span>
          </text:p>
            <text:p text:style-name="common-al">De verzenddatum van de beschikking is 26 november 2025. Een belanghebbende kan tot en met 7 januari 2026 een beroepschrift indienen bij de Rechtbank van Den Haag, sector Bestuursrecht, Postbus 20302, 2500 EH Den Haag onder vermelding van het zaaknummer<text:span text:style-name="nadrukvet"> 01148591</text:span>. </text:p>
            <text:p text:style-name="common-al">Bij een spoedeisend belang kan een belanghebbende tevens een verzoek om een voorlopige voorziening indienen bij de Voorzieningenrechter van de Rechtbank Den Haag, sector Bestuursrecht, Postbus 20302, 2500 EH Den Haag. </text:p>
            <text:p text:style-name="common-al">Het is ook mogelijk om een verzoek om voorlopige voorziening digitaal in te dienen via het Digitaal loket (https://loket.rechtspraak.nl).</text:p>
            <text:p text:style-name="common-al">Voor de behandeling van zowel het beroep- als het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82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2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2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ontheffing voor het beheer van konijnen ter voorkoming van schade op specifieke locaties gelegen in de provincie Zuid-Holland.</meta:user-defined>
    <dc:language>nl</dc:language>
    <meta:user-defined meta:name="OVERHEIDop.locatietype/OVERHEIDop.gebiedsmarkering">Provincie</meta:user-defined>
    <meta:user-defined meta:name="DC.title">Beschikking Wet natuurbescherming, provincie Zuid-Holland</meta:user-defined>
    <meta:user-defined meta:name="DCTERMS.W3CDTF/DCTERMS.available">2025-11-28</meta:user-defined>
    <meta:user-defined meta:name="DCTERMS.W3CDTF/OVERHEIDop.jaargang">2025</meta:user-defined>
    <meta:user-defined meta:name="OVERHEIDop.publicationIssue">19822</meta:user-defined>
    <meta:user-defined meta:name="OVERHEIDop.PrbID/DC.identifier">prb-2025-19822</meta:user-defined>
    <meta:user-defined meta:name="OVERHEIDop.versieInformatie"/>
  </office:meta>
</office:document-meta>
</file>