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Fazantenstraat e.o. te Landsmeer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4 november 2025 een aanvraag voor een omgevingsvergunning ontvangen. Het gaat over onderhoudswerkzaamheden aan de woningen gelegen aan Fazantenstraat e.o. te Landsmeer. De aanvraag is geregistreerd onder het kenmerk OMG-069018/Z25-0806885.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9018/Z25-0806885)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81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1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81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9018/Z25-0806885</meta:user-defined>
    <dc:language>nl</dc:language>
    <meta:user-defined meta:name="OVERHEIDop.locatietype/OVERHEIDop.gebiedsmarkering">Vlak</meta:user-defined>
    <meta:user-defined meta:name="DC.title">Ontvangst aanvraag omgevingsvergunning Fazantenstraat e.o. te Landsmeer (Flora- en fauna-activiteit)</meta:user-defined>
    <meta:user-defined meta:name="DCTERMS.W3CDTF/DCTERMS.available">2025-11-28</meta:user-defined>
    <meta:user-defined meta:name="DCTERMS.W3CDTF/OVERHEIDop.jaargang">2025</meta:user-defined>
    <meta:user-defined meta:name="OVERHEIDop.publicationIssue">19815</meta:user-defined>
    <meta:user-defined meta:name="OVERHEIDop.PrbID/DC.identifier">prb-2025-19815</meta:user-defined>
    <meta:user-defined meta:name="OVERHEIDop.versieInformatie"/>
  </office:meta>
</office:document-meta>
</file>