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Mr. Jac. Takkade 21 te Aalsmeer (Jacht, beheer en schadebestrij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november 2025 een aanvraag voor een maatwerkvoorschrift ontvangen. Het gaat over bestrijden kraaien en kauwen middels een luchtgeweer gelegen aan Mr. Jac. Takkade 21 te Aalsmeer. De aanvraag is geregistreerd onder het kenmerk OMG-069040/Z25-0806909. </text:p>
            <text:p text:style-name="common-al">De aanvraag gaat over de activiteit ‘Jacht, beheer en schadebestrijding’.</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040/Z25-08069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1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1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1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040/Z25-0806909</meta:user-defined>
    <dc:language>nl</dc:language>
    <meta:user-defined meta:name="OVERHEIDop.locatietype/OVERHEIDop.gebiedsmarkering">Adres</meta:user-defined>
    <meta:user-defined meta:name="OVERHEIDop.locatietype/OVERHEIDop.gebiedsmarkering">Vlak</meta:user-defined>
    <meta:user-defined meta:name="DC.title">Ontvangst aanvraag maatwerkvoorschrift Mr. Jac. Takkade 21 te Aalsmeer (Jacht, beheer en schadebestrijding)</meta:user-defined>
    <meta:user-defined meta:name="DCTERMS.W3CDTF/DCTERMS.available">2025-11-28</meta:user-defined>
    <meta:user-defined meta:name="DCTERMS.W3CDTF/OVERHEIDop.jaargang">2025</meta:user-defined>
    <meta:user-defined meta:name="OVERHEIDop.publicationIssue">19814</meta:user-defined>
    <meta:user-defined meta:name="OVERHEIDop.PrbID/DC.identifier">prb-2025-19814</meta:user-defined>
    <meta:user-defined meta:name="OVERHEIDop.versieInformatie"/>
  </office:meta>
</office:document-meta>
</file>