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M. Munsters Kalverhouderij, Halvemaanweg 4a Deurne - Z/266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alvemaanweg 4a, 5754 RC te Deurne </text:p>
            <text:p text:style-name="common-al">Zaaknummer:  Z/266812</text:p>
            <text:p text:style-name="common-al">Activiteit: Natura 2000-activiteit</text:p>
            <text:p text:style-name="common-al">Datum ontvangen: 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81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1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1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812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M. Munsters Kalverhouderij, Halvemaanweg 4a Deurne - Z/266812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12</meta:user-defined>
    <meta:user-defined meta:name="OVERHEIDop.PrbID/DC.identifier">prb-2025-19812</meta:user-defined>
    <meta:user-defined meta:name="OVERHEIDop.versieInformatie"/>
  </office:meta>
</office:document-meta>
</file>