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6-11-2025.</text:p>
            <text:p text:style-name="common-al"/>
            <text:p text:style-name="common-al">Verleend: een omgevingsvergunning ontgrondingsactiviteit.</text:p>
            <text:p text:style-name="common-al"/>
            <text:p text:style-name="common-al">Betreft: Aanvraag ontgrondingsvergunning t.b.v. graafwerkzaamheden uitbreidingslocatie De Wending te Sneek.</text:p>
            <text:p text:style-name="common-al"/>
            <text:p text:style-name="common-al">Locatie: De Wending, Sneek, gemeente Súdwest-Fryslân.</text:p>
            <text:p text:style-name="common-al"/>
            <text:p text:style-name="common-al">Kenmerk: 2025-FUMO-011033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1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údwest-Fryslân Beschikk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11</meta:user-defined>
    <meta:user-defined meta:name="OVERHEIDop.PrbID/DC.identifier">prb-2025-19811</meta:user-defined>
    <meta:user-defined meta:name="OVERHEIDop.versieInformatie"/>
  </office:meta>
</office:document-meta>
</file>