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98 11,5 - 11,7 Enexis Netwerkbeheer BV, omgeving van Eynattenweg 1, 6361DZ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an Eynattenweg 1, 6361DZ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98 11,5 - 11,7 Enexis Netwerkbeheer BV</text:p>
            <text:p text:style-name="common-al">Aanvraagdatum: 29 januari 2025</text:p>
            <text:p text:style-name="common-al">Zaaknummer: Z2025-000001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7</meta:user-defined>
    <dc:language>nl</dc:language>
    <meta:user-defined meta:name="OVERHEIDop.locatietype/OVERHEIDop.gebiedsmarkering">Vlak</meta:user-defined>
    <meta:user-defined meta:name="DC.title">Aanvraag Omgevingsvergunning aanpassen elektriciteitskabel N298 11,5 - 11,7 Enexis Netwerkbeheer BV, omgeving van Eynattenweg 1, 6361DZ Nuth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81</meta:user-defined>
    <meta:user-defined meta:name="OVERHEIDop.PrbID/DC.identifier">prb-2025-1981</meta:user-defined>
    <meta:user-defined meta:name="OVERHEIDop.versieInformatie"/>
  </office:meta>
</office:document-meta>
</file>