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Verlenging geldigheidstermij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ldigheidstermijn van een omgevingsvergunning voor een ontgrondingsactiviteit met kenmerk 2024-FUMO-0087237 verlengd.</text:p>
            <text:p text:style-name="common-al"/>
            <text:p text:style-name="common-al">Betreft: het egaliseren van percelen aan Kleasterdyk 8 te Slappeterp.</text:p>
            <text:p text:style-name="common-al"/>
            <text:p text:style-name="common-al">Gedeputeerde Staten hebben besloten om de geldigheidstermijn van de omgevingsvergunning voor een ontgrondingsactiviteit te verlengen. De beschikking blijft voor het overige ongewijzigd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</text:p>
            <text:p text:style-name="common-al">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80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0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0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aadhoeke Verlenging geldigheidstermijn beschikking Omgevingswet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809</meta:user-defined>
    <meta:user-defined meta:name="OVERHEIDop.PrbID/DC.identifier">prb-2025-19809</meta:user-defined>
    <meta:user-defined meta:name="OVERHEIDop.versieInformatie"/>
  </office:meta>
</office:document-meta>
</file>