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fgeesterweg te Hofgeest in de gemeente Vels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november 2025 een aanvraag voor een omgevingsvergunning ontvangen. Het gaat over slopen clubgebouw en realiseren woningbouw gelegen aan Hofgeesterweg te Hofgeest in de gemeente Velsen. De aanvraag is geregistreerd onder het kenmerk OMG-068953/Z25-080682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8953/Z25-080682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0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953/Z25-0806820</meta:user-defined>
    <dc:language>nl</dc:language>
    <meta:user-defined meta:name="OVERHEIDop.locatietype/OVERHEIDop.gebiedsmarkering">Vlak</meta:user-defined>
    <meta:user-defined meta:name="DC.title">Ontvangst aanvraag omgevingsvergunning Hofgeesterweg te Hofgeest in de gemeente Velsen (Flora- en fauna-activiteit)</meta:user-defined>
    <meta:user-defined meta:name="DCTERMS.W3CDTF/DCTERMS.available">2025-11-28</meta:user-defined>
    <meta:user-defined meta:name="DCTERMS.W3CDTF/OVERHEIDop.jaargang">2025</meta:user-defined>
    <meta:user-defined meta:name="OVERHEIDop.publicationIssue">19806</meta:user-defined>
    <meta:user-defined meta:name="OVERHEIDop.PrbID/DC.identifier">prb-2025-19806</meta:user-defined>
    <meta:user-defined meta:name="OVERHEIDop.versieInformatie"/>
  </office:meta>
</office:document-meta>
</file>