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598, De Hut - De Planck, van kilometrering 2.4 tot kilometrering 2.7, aan de rechterzijde van de weg, in de omgeving van Provincialeweg 14, 6274ND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8, De Hut - De Planck, van kilometrering 2.4 tot kilometrering 2.7, aan de rechterzijde van de weg, in de omgeving van Provincialeweg 14, 6274ND Reijmerstok</text:p>
            <text:p text:style-name="common-al">Aangevraagde activiteit(en): activiteit in het beperkingengebied provinciale wegen</text:p>
            <text:p text:style-name="common-al">Betreft: Aanbrengen telecommunicatiekabel N598 2.4 - 2.7 Hanab i.o. KPN</text:p>
            <text:p text:style-name="common-al">Aanvraagdatum: 24 november 2025</text:p>
            <text:p text:style-name="common-al">Zaaknummer: Z2025-00002808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598, De Hut - De Planck, van kilometrering 2.4 tot kilometrering 2.7, aan de rechterzijde van de weg, in de omgeving van Provincialeweg 14, 6274ND Reijmerstok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05</meta:user-defined>
    <meta:user-defined meta:name="OVERHEIDop.PrbID/DC.identifier">prb-2025-19805</meta:user-defined>
    <meta:user-defined meta:name="OVERHEIDop.versieInformatie"/>
  </office:meta>
</office:document-meta>
</file>