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met dam en duiker langs de N209 plaatselijk bekend als Hoogeveenseweg in de gemeente Alphen aan den Rijn (2147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met dam en duiker langs de N209 plaatselijk bekend als Hoogeveenseweg ter hoogte van km 20.450 noordzijde te Hazerswoude-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8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met dam en duiker langs de N209 plaatselijk bekend als Hoogeveenseweg in de gemeente Alphen aan den Rijn (214798)</meta:user-defined>
    <meta:user-defined meta:name="DCTERMS.W3CDTF/DCTERMS.available">2025-11-28</meta:user-defined>
    <meta:user-defined meta:name="DCTERMS.W3CDTF/OVERHEIDop.jaargang">2025</meta:user-defined>
    <meta:user-defined meta:name="OVERHEIDop.publicationIssue">19800</meta:user-defined>
    <meta:user-defined meta:name="OVERHEIDop.PrbID/DC.identifier">prb-2025-19800</meta:user-defined>
    <meta:user-defined meta:name="OVERHEIDop.versieInformatie"/>
  </office:meta>
</office:document-meta>
</file>